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7:24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2\&quot;,\&quot;Appointment\&quot;,\&quot;1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2&quot;]" office:value-type="string" text:name="T_JE_T_BILLNUMBER"/>
        <text:user-field-decl office:string-value="43" office:value-type="string" text:name="T_JE_I_PAGENUMBER"/>
        <text:user-field-decl office:string-value="" office:value-type="string" text:name="T_JE_S_HEADING"/>
        <text:user-field-decl office:string-value="26:5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University of Kansas Hospital Authority<text:span text:style-name="T1">:</text:span></text:p>
      <text:p text:style-name="P1"><text:tab/>Robert Regnier, term expires Term expires March 15, 2013</text:p>
      <text:p text:style-name="P1"><text:tab/>On roll call, the vote was: <text:s/>Yeas 26, Nays 5, Present and Passing 9, Absent or Not Voting 0.</text:p>
      <text:p text:style-name="P1"><text:tab/>Yeas: <text:s/>Apple, Brungardt, Emler, Faust-Goudeau, Francisco, Haley, Hensley, Holland, Huntington, Kelly, King, Kultala, Lee, Longbine, Marshall, Masterson, McGinn, Morris, Owens, Reitz, Schmidt, Schodorf, Steineger, Teichman, Umbarger, Vratil.</text:p>
      <text:p text:style-name="P1"><text:tab/>Nays: <text:s/>Abrams, Merrick, Olson, Pilcher-Cook, Pyle.</text:p>
      <text:p text:style-name="P1">Present and Passing: <text:s/>Bruce, Donovan, Kelsey, Love, Lynn, Ostmeyer, Petersen, Taddiken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20:18.19</dc:date>
    <dc:creator>ca_lamott_shirley_1 </dc:creator>
    <meta:editing-duration>PT07H58M3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9" meta:image-count="0" meta:object-count="0" meta:page-count="1" meta:paragraph-count="9" meta:table-count="0" meta:word-count="90"/>
    <meta:user-defined meta:name="Info 1"/>
    <meta:user-defined meta:name="Info 2"/>
    <meta:user-defined meta:name="Info 3"/>
    <meta:user-defined meta:name="Info 4"/>
  </office:meta>
</office:document-meta>
</file>