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  <style:style style:family="text" style:name="T2">
      <style:text-properties fo:font-style="italic"/>
    </style:style>
    <style:style style:family="text" style:name="T3">
      <style:text-properties style:font-style-asian="italic"/>
    </style:style>
    <style:style style:family="text" style:name="T4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27 14:45:06" office:value-type="string" text:name="T_JE_DT_OCCURRED"/>
        <text:user-field-decl office:string-value="013" office:value-type="string" text:name="T_JE_I_SESSIONDAY"/>
        <text:user-field-decl office:string-value="{&quot;action_legislative_day&quot;: [&quot;Day013s - 01/27/2011&quot;], &quot;documents&quot;: [&quot;[[\&quot;appointments/final_action/appt_27\&quot;,\&quot;Appointment\&quot;,\&quot;27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27&quot;]" office:value-type="string" text:name="T_JE_T_BILLNUMBER"/>
        <text:user-field-decl office:string-value="78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2">By the Governor<text:span text:style-name="T1">:</text:span></text:p>
      <text:p text:style-name="P1">On the appointment to the:</text:p>
      <text:p text:style-name="P1">Kansas Technology Enterprise Corporation<text:span text:style-name="T1">:</text:span></text:p>
      <text:p text:style-name="P1"><text:tab/>Kyle Elliott, Member, term expires January 15, 2013.</text:p>
      <text:p text:style-name="P1"><text:tab/>On roll call, the vote was: <text:s/>Yeas 37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, Schodorf, Steineger, Taddiken, Teichman, Umbarger, Vratil, Wagle.</text:p>
      <text:p text:style-name="P1"><text:tab/>Absent or Not Voting: <text:s/>Donovan, Marshall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27T15:16:29.74</dc:date>
    <dc:creator>ca_lamott_shirley_1 </dc:creator>
    <meta:editing-duration>PT07H58M1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6" meta:image-count="0" meta:object-count="0" meta:page-count="1" meta:paragraph-count="8" meta:table-count="0" meta:word-count="87"/>
    <meta:user-defined meta:name="Info 1"/>
    <meta:user-defined meta:name="Info 2"/>
    <meta:user-defined meta:name="Info 3"/>
    <meta:user-defined meta:name="Info 4"/>
  </office:meta>
</office:document-meta>
</file>