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font-name="Times New Roman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style:font-name="Times New Roman" fo:language="en" fo:country="US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04 15:12:31" text:name="T_JE_DT_OCCURRED"/>
        <text:user-field-decl office:value-type="string" office:string-value="017" text:name="T_JE_I_SESSIONDAY"/>
        <text:user-field-decl office:value-type="string" office:string-value="{&quot;motion_to_rcmd_for_passage-passed_or_failed&quot;: [&quot;passed&quot;], &quot;action_legislative_day&quot;: [&quot;Day017h - 02/04/2011&quot;], &quot;documents&quot;: [&quot;[[\&quot;general_orders/working_on/hr_6004\&quot;,\&quot;Being Worked On\&quot;,\&quot;Substitute for HR6004\&quot;]]&quot;], &quot;motion_to_rcmd_for_passage-recommendation&quot;: [&quot;Adopted as amended&quot;]}" text:name="T_JE_T_OTHER"/>
        <text:user-field-decl office:value-type="string" office:string-value="[]" text:name="T_JE_T_CMTEKPID"/>
        <text:user-field-decl office:value-type="string" office:string-value="cow_jcow_192" text:name="T_JE_S_ACTIONCODE"/>
        <text:user-field-decl office:value-type="string" office:string-value="house" text:name="T_JE_S_CHAMBER"/>
        <text:user-field-decl office:value-type="string" office:string-value="[&quot;HR6004&quot;]" text:name="T_JE_T_BILLNUMBER"/>
        <text:user-field-decl office:value-type="string" office:string-value="74:34" text:name="T_JE_T_VOTE"/>
        <text:user-field-decl office:value-type="string" office:string-value="" text:name="T_JE_S_HEADING"/>
        <text:user-field-decl office:value-type="string" office:string-value="163" text:name="T_JE_I_PAGENUMBER"/>
      </text:user-field-decls>
      <text:p text:style-name="P3"><text:tab/>On roll call, the vote was: <text:s/>Yeas 74; Nays 34; Present but not voting: 0; Absent or not voting: 17.</text:p>
      <text:p text:style-name="P2"><text:tab/>Yeas: <text:s/>Alford, Arpke, Bethell, Billinger, Boman, Bowers, Brookens, Brown, Bruchman, Brunk, Burgess, Calloway, Carlson, Cassidy, Collins, Colloton, Crum, DeGraaf, Denning, Donohoe, Fawcett, Garber, Goico, Gonzalez, Goodman, Gordon, Grange, Gregory, Grosserode, Hedke, Hermanson, Hildabrand, Hineman, Hoffman, C. Holmes, Howell, Johnson, Kelly, Kiegerl, Kinzer, Kleeb, Knox, Landwehr, Mast, McLeland, Meigs, Mesa, Montgomery, Mosier, O'Brien, O'Hara, Osterman, Otto, Patton, Peck, Powell, Prescott, Proehl, Rhoades, Rubin, Ryckman, Scapa, Schroeder, Schwab, Seiwert, Shultz, Siegfreid, Smith, Suellentrop, Swanson, Tyson, Vickrey, B. Wolf, Worley.</text:p>
      <text:p text:style-name="P2"><text:tab/>Nays: <text:s/>Ballard, Burroughs, Carlin, Davis, Dillmore, Feuerborn, Flaharty, Frownfelter, D. Gatewood, S. Gatewood, Grant, Henderson, Henry, Kuether, Lane, Loganbill, Mah, McCray-Miller, Meier, Moxley, Pauls, Phelps, Pottorff, Roth, Ruiz, Slattery, Tietze, Trimmer, Victors, Ward, Wetta, Williams, Winn, Wolfe Moore.</text:p>
      <text:p text:style-name="P2"><text:tab/>Present but not voting: <text:s/>None.</text:p>
      <text:p text:style-name="P2"><text:tab/>Absent or not voting: <text:s/>Aurand, Bollier, Finney, Fund, Hayzlett, Hill, M. Holmes, Huebert, Kelley, Kerschen, O'Neal, Peterson, Schwartz, Sloan, Spalding, Weber, K. Wolf.</text:p>
      <text:p text:style-name="P1">and be adopted as a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2-17T18:06:44.28</dc:date>
    <dc:creator>ca_kannarr_susan_1 </dc:creator>
    <meta:editing-duration>PT05H51M0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69" meta:character-count="1287"/>
    <meta:user-defined meta:name="Info 1"/>
    <meta:user-defined meta:name="Info 2"/>
    <meta:user-defined meta:name="Info 3"/>
    <meta:user-defined meta:name="Info 4"/>
  </office:meta>
</office:document-meta>
</file>