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4:50:24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final_action/sb_37\&quot;,\&quot;Bill\&quot;,\&quot;SB3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7&quot;]" office:value-type="string" text:name="T_JE_T_BILLNUMBER"/>
        <text:user-field-decl office:string-value="196" office:value-type="string" text:name="T_JE_I_PAGENUMBER"/>
        <text:user-field-decl office:string-value="" office:value-type="string" text:name="T_JE_S_HEADING"/>
        <text:user-field-decl office:string-value="32:6" office:value-type="string" text:name="T_JE_T_VOTE"/>
      </text:user-field-decls>
      <text:p text:style-name="P2"><text:span text:style-name="T1"><text:tab/></text:span><text:span text:style-name="billno">SB 37</text:span><text:span text:style-name="T1">, </text:span>AN ACT concerning crimes, punishment and criminal procedure; relating to sentencing; payment of fines; employment of county and city prisoners; amending K.S.A. 22-4603 and section 244 of chapter 136 of the 2010 Session Laws of Kansas and repealing the existing sections; also repealing K.S.A. 2009 Supp. 21-4603d, as amended by section 7 of chapter 101 of the 2010 Session Laws of Kansas, and K.S.A. 2010 Supp. 21-4603d<text:span text:style-name="T1">, was considered on final action.</text:span></text:p>
      <text:p text:style-name="P1"><text:span text:style-name="T1"><text:tab/>On roll call, the vote was: <text:s/>Yeas 32, Nays 6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sterson, Morris, Olson, Owens, Petersen, Pilcher-Cook, Reitz, Schmidt A, Schodorf, Steineger, Teichman, Umbarger, Vratil, Wagle.</text:span></text:p>
      <text:p text:style-name="P1"><text:span text:style-name="T1"><text:tab/>Nays: <text:s/>McGinn, Merrick, Ostmeyer, Pyle, Schmidt V, Taddiken.</text:span></text:p>
      <text:p text:style-name="P1"><text:span text:style-name="T1"><text:tab/>Absent or Not Voting: <text:s/>Donovan, Marshall.<text:tab/></text:span></text:p>
      <text:p text:style-name="P1"><text:span text:style-name="T1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14:09.32</dc:date>
    <dc:creator>ca_lamott_shirley_1 </dc:creator>
    <meta:editing-duration>PT07H32M3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79" meta:image-count="0" meta:object-count="0" meta:page-count="1" meta:paragraph-count="6" meta:table-count="0" meta:word-count="146"/>
    <meta:user-defined meta:name="Info 1"/>
    <meta:user-defined meta:name="Info 2"/>
    <meta:user-defined meta:name="Info 3"/>
    <meta:user-defined meta:name="Info 4"/>
  </office:meta>
</office:document-meta>
</file>