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background-color="transparent" fo:font-style="normal" fo:font-weight="normal" style:text-line-through-style="none" style:use-window-font-color="true"/>
    </style:style>
    <style:style style:family="text" style:name="T4">
      <style:text-properties fo:background-color="transparent" fo:font-style="normal" fo:font-weight="normal" style:use-window-font-color="true"/>
    </style:style>
    <style:style style:family="text" style:name="T5">
      <style:text-properties fo:country="US" fo:language="en" style:font-name="Times New Roman" style:font-size-asian="9pt" style:font-size-complex="9pt"/>
    </style:style>
    <style:style style:family="text" style:name="T6"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20:45" office:value-type="string" text:name="T_JE_DT_OCCURRED"/>
        <text:user-field-decl office:string-value="024" office:value-type="string" text:name="T_JE_I_SESSIONDAY"/>
        <text:user-field-decl office:string-value="{&quot;senate_motion_to_amend_result-motioner&quot;: [&quot;sen_holland_tom_1&quot;], &quot;documents&quot;: [&quot;[[\&quot;general_orders/floor_amendments/offered/1310\&quot;,\&quot;Amendments Offered\&quot;,\&quot;SB77\&quot;]]&quot;], &quot;senate_motion_to_amend_result-passed_or_failed&quot;: [&quot;rejected&quot;], &quot;action_legislative_day&quot;: [&quot;Day024s - 02/15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77&quot;]" office:value-type="string" text:name="T_JE_T_BILLNUMBER"/>
        <text:user-field-decl office:string-value="198" office:value-type="string" text:name="T_JE_I_PAGENUMBER"/>
        <text:user-field-decl office:string-value="" office:value-type="string" text:name="T_JE_S_HEADING"/>
        <text:user-field-decl office:string-value="12:26" office:value-type="string" text:name="T_JE_T_VOTE"/>
      </text:user-field-decls>
      <text:p text:style-name="P1"><text:span text:style-name="T1"><text:tab/>A motion by </text:span>Senator Holland<text:span text:style-name="T1"> to amend </text:span><text:span text:style-name="billno">SB 77</text:span><text:span text:style-name="journal_20_element_20_bill_20_number"><text:span text:style-name="T1"> failed and the following amendment was rejected.</text:span></text:span></text:p>
      <text:p text:style-name="P2"><text:span text:style-name="journal_20_element_20_bill_20_number"><text:span text:style-name="T6"><text:tab/></text:span></text:span><text:span text:style-name="journal_20_element_20_bill_20_number"><text:span text:style-name="T6">On roll call, the vote was: <text:s/>Yeas 12, Nays 26, Present and Passing 0, Absent or Not Voting 2.</text:span></text:span></text:p>
      <text:p text:style-name="P2"><text:span text:style-name="journal_20_element_20_bill_20_number"><text:span text:style-name="T6"><text:tab/>Yeas: <text:s/>Faust-Goudeau, Francisco, Haley, Hensley, Holland, Kelly, Kultala, Petersen, Schmidt A, Schodorf, Steineger, Umbarger.</text:span></text:span></text:p>
      <text:p text:style-name="P2"><text:span text:style-name="journal_20_element_20_bill_20_number"><text:span text:style-name="T6"><text:tab/>Nays: <text:s/>Abrams, Apple, Bruce, Brungardt, Emler, Huntington, Kelsey, King, Longbine, Love, Lynn, Masterson, McGinn, Merrick, Morris, Olson, Ostmeyer, Owens, Pilcher-Cook, Pyle, Reitz, Schmidt V, Taddiken, Teichman, Vratil, Wagle.</text:span></text:span></text:p>
      <text:p text:style-name="P2"><text:span text:style-name="journal_20_element_20_bill_20_number"><text:span text:style-name="T6"><text:tab/>Absent or Not Voting: <text:s/>Donovan, Marshall.</text:span></text:span></text:p>
      <text:p text:style-name="journal_20_element_20_text"><text:span text:style-name="journal_20_element_20_bill_20_number"><text:span text:style-name="T1"><text:tab/>I move to amend </text:span></text:span><text:span text:style-name="journal_20_element_20_bill_20_number">SB 77</text:span><text:span text:style-name="journal_20_element_20_bill_20_number"><text:span text:style-name="T1">, as amended by Senate Committee, </text:span></text:span><text:span text:style-name="journal_20_element_20_bill_20_number"><text:span text:style-name="T2">on page 27, following line 11, by inserting: <text:s/></text:span></text:span></text:p>
      <text:p text:style-name="journal_20_element_20_text"><text:tab/>"(3) A claimant shall become eligible to receive compensation for the waiting period of one week, pursuant to paragraph (1), upon completion of three weeks of unemployment consecutive to such waiting period.";</text:p>
      <text:p text:style-name="journal_20_element_20_text"><text:span text:style-name="T3"><text:tab/>On page 28, in line 27, by striking all after "the" where it appears for the first time;</text:span><text:span text:style-name="T4"> in line 28, by striking all before "who" and inserting "individual"; in line 32, by striking all after "job"; by striking all in line 33; and in line 34 by striking all before the semicolon</text:span></text:p>
      <text:p text:style-name="journal_20_element_20_text"><text:span text:style-name="journal_20_element_20_bill_20_number"><text:span text:style-name="T1"/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>
        <style:tab-stops/>
      </style:paragraph-properties>
      <style:text-properties fo:font-size="12pt" style:font-name="Times New Roman1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15T18:03:46.40</dc:date>
    <dc:creator>ca_lamott_shirley_1 </dc:creator>
    <meta:editing-duration>PT06H51M49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73" meta:image-count="0" meta:object-count="0" meta:page-count="1" meta:paragraph-count="8" meta:table-count="0" meta:word-count="187"/>
    <meta:user-defined meta:name="Info 1"/>
    <meta:user-defined meta:name="Info 2"/>
    <meta:user-defined meta:name="Info 3"/>
    <meta:user-defined meta:name="Info 4"/>
  </office:meta>
</office:document-meta>
</file>