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5 16:37:06" office:value-type="string" text:name="T_JE_DT_OCCURRED"/>
        <text:user-field-decl office:string-value="024" office:value-type="string" text:name="T_JE_I_SESSIONDAY"/>
        <text:user-field-decl office:string-value="{&quot;action_legislative_day&quot;: [&quot;Day024s - 02/15/2011&quot;], &quot;documents&quot;: [&quot;[[\&quot;efa/sb_45\&quot;,\&quot;Bill\&quot;,\&quot;SB45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45&quot;]" office:value-type="string" text:name="T_JE_T_BILLNUMBER"/>
        <text:user-field-decl office:string-value="199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2"><text:tab/><text:span text:style-name="billno">SB 45</text:span><text:span text:style-name="T1">, </text:span>AN ACT concerning trusts; relating to certification of trust; amending K.S.A. 58a-1013 and repealing the existing section<text:span text:style-name="T1">.</text:span></text:p>
      <text:p text:style-name="P1"><text:tab/>On roll call, the vote was: <text:s/>Yeas 38, Nays 0, Present and Passing 0, Absent or Not Voting 2.</text:p>
      <text:p text:style-name="P1"><text:tab/>Yeas: <text:s/>Abrams, Apple, Bruce, Brungardt, Emler, Faust-Goudeau, Francisco, Haley, Hensley, Holland, Huntington, Kelly, Kelsey, King, Kultala, Longbine, Love, Lynn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, Marshall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5T17:27:49.65</dc:date>
    <dc:creator>ca_lamott_shirley_1 </dc:creator>
    <meta:editing-duration>PT07H28M59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29" meta:image-count="0" meta:object-count="0" meta:page-count="1" meta:paragraph-count="5" meta:table-count="0" meta:word-count="88"/>
    <meta:user-defined meta:name="Info 1"/>
    <meta:user-defined meta:name="Info 2"/>
    <meta:user-defined meta:name="Info 3"/>
    <meta:user-defined meta:name="Info 4"/>
  </office:meta>
</office:document-meta>
</file>