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38:14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efa/sb_62\&quot;,\&quot;Bill\&quot;,\&quot;SB62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62&quot;]" office:value-type="string" text:name="T_JE_T_BILLNUMBER"/>
        <text:user-field-decl office:string-value="2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62</text:span><text:span text:style-name="T1">, </text:span>AN ACT concerning civil procedure; relating to the Kansas standard asset seizure and forfeiture act; court costs; amending K.S.A. 2010 Supp. 60-4107 and 60-4109 and repealing the existing sections<text:span text:style-name="T1">.</text:span>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32:03.38</dc:date>
    <dc:creator>ca_lamott_shirley_1 </dc:creator>
    <meta:editing-duration>PT07H28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4" meta:image-count="0" meta:object-count="0" meta:page-count="1" meta:paragraph-count="5" meta:table-count="0" meta:word-count="100"/>
    <meta:user-defined meta:name="Info 1"/>
    <meta:user-defined meta:name="Info 2"/>
    <meta:user-defined meta:name="Info 3"/>
    <meta:user-defined meta:name="Info 4"/>
  </office:meta>
</office:document-meta>
</file>