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6 11:13:24" office:value-type="string" text:name="T_JE_DT_OCCURRED"/>
        <text:user-field-decl office:string-value="025" office:value-type="string" text:name="T_JE_I_SESSIONDAY"/>
        <text:user-field-decl office:string-value="{&quot;action_legislative_day&quot;: [&quot;Day025h - 02/16/2011&quot;], &quot;documents&quot;: [&quot;[[\&quot;final_action/hb_2038\&quot;,\&quot;Bill\&quot;,\&quot;HB203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38&quot;]" office:value-type="string" text:name="T_JE_T_BILLNUMBER"/>
        <text:user-field-decl office:string-value="267" office:value-type="string" text:name="T_JE_I_PAGENUMBER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2"><text:tab/></text:span><text:span text:style-name="billno">HB 2038</text:span><text:span text:style-name="T2">, </text:span>AN ACT concerning crimes, criminal procedure and punishment; amending section 298 of chapter 136 of the 2010 Session Laws of Kansas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118; Nays 0; Present but not voting: 0; Absent or not voting: 7.</text:span></text:p>
      <text:p text:style-name="P5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Neal, Osterman, Otto, Patton, Pauls, Peck, Phelps, Pottorff, Powell, Prescott, Proehl, Rhoades, Roth, Rubin, Ruiz, Ryckman, Scapa, Schroeder, Schwartz, Seiwert, Shultz, Siegfreid, Slattery, Sloan, Smith, Spalding, Swanson, Tietze, Trimmer, Tyson, Vickrey, Victors, Ward, Weber, Wetta, Williams, Winn, B. Wolf, Wolfe Moore, Worley.</text:span></text:p>
      <text:p text:style-name="P5"><text:span text:style-name="T2"><text:tab/>Nays: <text:s/>None.</text:span></text:p>
      <text:p text:style-name="P5"><text:span text:style-name="T2"><text:tab/>Present but not voting: <text:s/>None.</text:span></text:p>
      <text:p text:style-name="P5"><text:span text:style-name="T2"><text:tab/>Absent or not voting: <text:s/>Fund, Kiegerl, O'Hara, Peterson, Schwab, Suellentrop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6T11:34:55.04</dc:date>
    <dc:creator>ca_kannarr_susan_1 </dc:creator>
    <meta:editing-duration>PT07H35M5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1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