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style:font-name="Times New Roman" fo:language="en" fo:country="US"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1/02/17 11:32:18" text:name="T_JE_DT_OCCURRED"/>
        <text:user-field-decl office:value-type="string" office:string-value="026" text:name="T_JE_I_SESSIONDAY"/>
        <text:user-field-decl office:value-type="string" office:string-value="{&quot;action_legislative_day&quot;: [&quot;Day026h - 02/17/2011&quot;], &quot;documents&quot;: [&quot;[[\&quot;final_action/hb_2134\&quot;,\&quot;Bill\&quot;,\&quot;Sub. HB2134\&quot;]]&quot;]}" text:name="T_JE_T_OTHER"/>
        <text:user-field-decl office:value-type="string" office:string-value="[]" text:name="T_JE_T_CMTEKPID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[&quot;HB2134&quot;]" text:name="T_JE_T_BILLNUMBER"/>
        <text:user-field-decl office:value-type="string" office:string-value="277" text:name="T_JE_I_PAGENUMBER"/>
        <text:user-field-decl office:value-type="string" office:string-value="" text:name="T_JE_S_HEADING"/>
        <text:user-field-decl office:value-type="string" office:string-value="90:29" text:name="T_JE_T_VOTE"/>
        <text:user-field-decl office:value-type="string" office:string-value="{&quot;doc&quot;: &quot;hb2134_02_0000&quot;}" text:name="T_TESTING_T_TEXT1"/>
      </text:user-field-decls>
      <text:p text:style-name="P3"><text:span text:style-name="T1"><text:tab/></text:span><text:span text:style-name="billno">HB 2134</text:span><text:span text:style-name="T1">, </text:span>AN ACT concerning workers compensation; amending K.S.A. 44-503a, 44-510c, 44-510d, 44-510e, 44-510f, 44-515, 44-516, 44-520, 44-525, 44-528, 44-531, 44-532a, 44-534a, 44-536 and 44-5a01 and K.S.A. 2010 Supp. 44-501, 44-508, 44-510b, 44-510h, 44-510k, 44-511, 44-523 and 44-552 and repealing the existing sections; also repealing K.S.A. 44-510a and 44-520a and K.S.A. 2010 Supp. 44-596<text:span text:style-name="T1">, was considered on final action.</text:span></text:p>
      <text:p text:style-name="P2"><text:tab/>On roll call, the vote was: <text:s/>Yeas 90; Nays 29; Present but not voting: 0; Absent or not voting: 6.</text:p>
      <text:p text:style-name="P2"><text:tab/>Yeas: <text:s/>Alford, Arpke, Aurand, Bethell, Billinger, Bollier, Boman, Bowers, Brookens, Brown, Bruchman, Brunk, Burgess, Calloway, Carlson, Cassidy, Collins, Colloton, Crum, DeGraaf, Denning, Donohoe, Fawcett, Feuerborn, Garber, D. Gatewood, Goico, Gonzalez, Goodman, Gordon, Grange, Gregory, Grosserode, Hayzlett, Hedke, Hermanson, Hildabrand, Hill, Hineman, Hoffman, C. Holmes, M. Holmes, Howell, Huebert, Johnson, Kelley, Kelly, Kerschen, Kinzer, Kleeb, Knox, Landwehr, Mast, McLeland, Meigs, Mesa, Montgomery, Mosier, Moxley, O'Brien, O'Neal, Osterman, Otto, Patton, Peck, Pottorff, Powell, Prescott, Proehl, Rhoades, Roth, Rubin, Ryckman, Scapa, Schroeder, Schwartz, Seiwert, Shultz, Siegfreid, Sloan, Smith, Spalding, Suellentrop, Swanson, Tyson, Vickrey, Weber, Williams, B. Wolf, Worley.</text:p>
      <text:p text:style-name="P2"><text:tab/>Nays: <text:s/>Ballard, Burroughs, Carlin, Davis, Dillmore, Finney, Flaharty, Frownfelter, S. Gatewood, Grant, Henderson, Henry, Kuether, Lane, Loganbill, Mah, McCray-Miller, Meier, Pauls, Phelps, Ruiz, Slattery, Tietze, Trimmer, Victors, Ward, Wetta, Winn, Wolfe Moore.</text:p>
      <text:p text:style-name="P2"><text:tab/>Present but not voting: <text:s/>None.</text:p>
      <text:p text:style-name="P2"><text:tab/>Absent or not voting: <text:s/>Fund, Kiegerl, O'Hara, Peterson, Schwab, K. Wolf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1-03-17T18:49:24.46</dc:date>
    <dc:creator>ca_kannarr_susan_1 </dc:creator>
    <meta:editing-duration>PT07H33M51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227" meta:character-count="1714"/>
    <meta:user-defined meta:name="Info 1"/>
    <meta:user-defined meta:name="Info 2"/>
    <meta:user-defined meta:name="Info 3"/>
    <meta:user-defined meta:name="Info 4"/>
  </office:meta>
</office:document-meta>
</file>