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8 11:11:10" office:value-type="string" text:name="T_JE_DT_OCCURRED"/>
        <text:user-field-decl office:string-value="027" office:value-type="string" text:name="T_JE_I_SESSIONDAY"/>
        <text:user-field-decl office:string-value="{&quot;action_legislative_day&quot;: [&quot;Day027h - 02/18/2011&quot;], &quot;documents&quot;: [&quot;[[\&quot;final_action/hb_2013\&quot;,\&quot;Bill\&quot;,\&quot;HB201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13&quot;]" office:value-type="string" text:name="T_JE_T_BILLNUMBER"/>
        <text:user-field-decl office:string-value="285" office:value-type="string" text:name="T_JE_I_PAGENUMBER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2"><text:tab/></text:span><text:span text:style-name="billno">HB 2013</text:span><text:span text:style-name="T2">, </text:span>AN ACT repealing K.S.A. 48-1901, 48-1902, 48-1903, 48-1904 and 48-1905; concerning the sale and purchase of certain firearms. <text:span text:style-name="T2">, was considered on final action.</text:span></text:p>
      <text:p text:style-name="P4"><text:span text:style-name="T2"><text:tab/>On roll call, the vote was: <text:s/>Yeas 118; Nays 0; Present but not voting: 0; Absent or not voting: 7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sier, Moxley, O'Brien, O'Hara, O'Neal, Osterman, Otto, Patton, Pauls, Peck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Dillmore, Fund, Kiegerl, Montgomery, Peterson, Schwab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8T11:20:32.75</dc:date>
    <dc:creator>ca_haugh_jenny_1 </dc:creator>
    <meta:editing-duration>PT07H35M5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0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