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4:40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23\&quot;,\&quot;Bill\&quot;,\&quot;SB23\&quot;],[\&quot;final_action/sb_24\&quot;,\&quot;Bill\&quot;,\&quot;SB24\&quot;],[\&quot;final_action/sb_28\&quot;,\&quot;Bill\&quot;,\&quot;SB28\&quot;],[\&quot;final_action/sb_36\&quot;,\&quot;Bill\&quot;,\&quot;SB3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6&quot;]" office:value-type="string" text:name="T_JE_T_BILLNUMBER"/>
        <text:user-field-decl office:string-value="22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6</text:span><text:span text:style-name="T1">, </text:span>AN ACT concerning civil procedure; relating to exemption from creditors for certain retirement plans; amending K.S.A. 60-2308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2:22.73</dc:date>
    <dc:creator>ca_lamott_shirley_1 </dc:creator>
    <meta:editing-duration>PT07H34M0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0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