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6:44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41\&quot;,\&quot;Bill\&quot;,\&quot;SB41\&quot;],[\&quot;final_action/sb_46\&quot;,\&quot;Bill\&quot;,\&quot;SB46\&quot;],[\&quot;final_action/sb_52\&quot;,\&quot;Bill\&quot;,\&quot;SB52\&quot;],[\&quot;final_action/sb_123\&quot;,\&quot;Bill\&quot;,\&quot;SB12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52&quot;]" office:value-type="string" text:name="T_JE_T_BILLNUMBER"/>
        <text:user-field-decl office:string-value="22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52</text:span><text:span text:style-name="T1">, </text:span>AN ACT concerning children and minors; relating to grandparent's custody of children; amending K.S.A. 2010 Supp. 38-2241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5:53.79</dc:date>
    <dc:creator>ca_lamott_shirley_1 </dc:creator>
    <meta:editing-duration>PT07H34M0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5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