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2 14:58:17" office:value-type="string" text:name="T_JE_DT_OCCURRED"/>
        <text:user-field-decl office:string-value="029" office:value-type="string" text:name="T_JE_I_SESSIONDAY"/>
        <text:user-field-decl office:string-value="{&quot;action_legislative_day&quot;: [&quot;Day029s - 02/22/2011&quot;], &quot;documents&quot;: [&quot;[[\&quot;final_action/sb_55\&quot;,\&quot;Bill\&quot;,\&quot;SB55\&quot;],[\&quot;final_action/sb_90\&quot;,\&quot;Bill\&quot;,\&quot;SB90\&quot;],[\&quot;final_action/sb_97\&quot;,\&quot;Bill\&quot;,\&quot;SB97\&quot;],[\&quot;final_action/sb_108\&quot;,\&quot;Bill\&quot;,\&quot;SB108\&quot;],[\&quot;final_action/sb_134\&quot;,\&quot;Bill\&quot;,\&quot;SB134\&quot;]]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134&quot;]" office:value-type="string" text:name="T_JE_T_BILLNUMBER"/>
        <text:user-field-decl office:string-value="231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3"><text:span text:style-name="T1"><text:tab/></text:span><text:span text:style-name="billno">SB 134</text:span><text:span text:style-name="T1">, </text:span>AN ACT relating to nursing; concerning advanced practice nursing; amending K.S.A. 40-2250, 65-1113, 65-1114, 65-1118, 65-1120, 65-1122, 65-1130, 65-1131, 65-1133, 65-1154, 65-1163, 74-32,131, 74-32,132, 74-32,133, 74-32,134, 74-32,135, 74-32,136, 74-32,137 and 74-32,138 and K.S.A. 2010 Supp. 8-1,125, 39-7,119, 40-2,111, 65-468, 65-1132, 65-1626, 65-2921, 65-4101, 65-5402, 65-6112, 65-6119, 65-6120, 65-6121, 65-6123, 65-6124, 65-6129c, 65-6135, 65-6144, 72-5213, 72-8252 and 74-1106 and repealing the existing sections; also repealing K.S.A. 2010 Supp. 65-1626d<text:span text:style-name="T1">, was considered on final action.</text:span></text:p>
      <text:p text:style-name="P1"><text:span text:style-name="T1"><text:tab/>On roll call, the vote was: <text:s/>Yeas 39, Nays 0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 A, Schmidt V, Schodorf, Steineger, Taddiken, Teichman, Umbarger, Vratil, Wag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2T17:32:21.19</dc:date>
    <dc:creator>ca_lamott_shirley_1 </dc:creator>
    <meta:editing-duration>PT07H31M3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117" meta:image-count="0" meta:object-count="0" meta:page-count="1" meta:paragraph-count="5" meta:table-count="0" meta:word-count="146"/>
    <meta:user-defined meta:name="Info 1"/>
    <meta:user-defined meta:name="Info 2"/>
    <meta:user-defined meta:name="Info 3"/>
    <meta:user-defined meta:name="Info 4"/>
  </office:meta>
</office:document-meta>
</file>