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3" style:parent-style-name="journal_20_element_20_text">
      <style:paragraph-properties fo:text-align="center" style:justify-single-word="false"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4" style:parent-style-name="journal_20_element_20_text">
      <style:paragraph-properties fo:text-align="start" style:justify-single-word="false"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3 10:29:17" office:value-type="string" text:name="T_JE_DT_OCCURRED"/>
        <text:user-field-decl office:string-value="030" office:value-type="string" text:name="T_JE_I_SESSIONDAY"/>
        <text:user-field-decl office:string-value="{&quot;action_legislative_day&quot;: [&quot;Day030s - 02/23/2011&quot;], &quot;documents&quot;: [&quot;[[\&quot;final_action/sb_67\&quot;,\&quot;Bill\&quot;,\&quot;SB67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67&quot;]" office:value-type="string" text:name="T_JE_T_BILLNUMBER"/>
        <text:user-field-decl office:string-value="237" office:value-type="string" text:name="T_JE_I_PAGENUMBER"/>
        <text:user-field-decl office:string-value="" office:value-type="string" text:name="T_JE_S_HEADING"/>
        <text:user-field-decl office:string-value="37:1" office:value-type="string" text:name="T_JE_T_VOTE"/>
      </text:user-field-decls>
      <text:p text:style-name="P1"><text:span text:style-name="T1"><text:tab/></text:span><text:span text:style-name="billno">SB 67</text:span><text:span text:style-name="T1">, </text:span>AN ACT concerning gubernatorial inauguration contributions; amending K.S.A. 25-4186 and repealing the existing section; and also repealing K.S.A. 25-4188<text:span text:style-name="T1">, was considered on final action.</text:span></text:p>
      <text:p text:style-name="P2"><text:tab/>On roll call, the vote was: <text:s/>Yeas 37, Nays 1, Present and Passing 0, Absent or Not Voting 2.</text:p>
      <text:p text:style-name="P2"><text:tab/>Yeas: <text:s/>Abrams, Apple, Bruce, Brungardt, Emler, Faust-Goudeau, Haley, Hensley, Holland, Huntington, Kelly, Kelsey, King, Kultala, Longbine, Love, Marshall, Masterson, McGinn, Merrick, Morris, Olson, Ostmeyer, Owens, Petersen, Pilcher-Cook, Pyle, Reitz, Schmidt A, Schmidt V, Schodorf, Steineger, Taddiken, Teichman, Umbarger, Vratil, Wagle.</text:p>
      <text:p text:style-name="P2"><text:tab/>Nays: <text:s/>Francisco.</text:p>
      <text:p text:style-name="P2"><text:tab/>Absent or Not Voting: <text:s/>Donovan, Lynn.<text:tab/></text:p>
      <text:p text:style-name="P2"><text:tab/>The bill passed, as amended.</text:p>
      <text:p text:style-name="P2"/>
      <text:p text:style-name="P3">EXPLANATION OF VOTE</text:p>
      <text:p text:style-name="P4"/>
      <text:p text:style-name="P4">MR. <text:s/>I vote NO on Senate Bill 67. <text:s/>Although it may have been done inadvertently, I am not in favor of changing the current requirement to pay expenses incurred by the adjutant general in connection with the gubernatorial inauguration before any other remaining funds are distributed.-- MARCI FRANCISCO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2-23T15:18:08.58</dc:date>
    <dc:creator>ca_lamott_shirley_1 </dc:creator>
    <meta:editing-duration>PT07H38M14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33" meta:image-count="0" meta:object-count="0" meta:page-count="1" meta:paragraph-count="8" meta:table-count="0" meta:word-count="149"/>
    <meta:user-defined meta:name="Info 1"/>
    <meta:user-defined meta:name="Info 2"/>
    <meta:user-defined meta:name="Info 3"/>
    <meta:user-defined meta:name="Info 4"/>
  </office:meta>
</office:document-meta>
</file>