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1:19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19\&quot;,\&quot;Bill\&quot;,\&quot;SB11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19&quot;]" office:value-type="string" text:name="T_JE_T_BILLNUMBER"/>
        <text:user-field-decl office:string-value="239" office:value-type="string" text:name="T_JE_I_PAGENUMBER"/>
        <text:user-field-decl office:string-value="" office:value-type="string" text:name="T_JE_S_HEADING"/>
        <text:user-field-decl office:string-value="33:5" office:value-type="string" text:name="T_JE_T_VOTE"/>
      </text:user-field-decls>
      <text:p text:style-name="P3"><text:span text:style-name="T1"><text:tab/></text:span><text:span text:style-name="billno">SB 119</text:span><text:span text:style-name="T1">, </text:span>AN ACT concerning rail service improvement program loans and grants; amending K.S.A. 2010 Supp. 75-5048 and 75-5049 and repealing the existing sections<text:span text:style-name="T1">, was considered on final action.</text:span></text:p>
      <text:p text:style-name="P1"><text:span text:style-name="T1"><text:tab/>On roll call, the vote was: <text:s/>Yeas 33, Nays 5, Present and Passing 0, Absent or Not Voting 2.</text:span></text:p>
      <text:p text:style-name="P1"><text:span text:style-name="T1"><text:tab/>Yeas: <text:s/>Apple, Bruce, Brungardt, Emler, Faust-Goudeau, Francisco, Haley, Hensley, Holland, Huntington, Kelly, Kelsey, King, Kultala, Longbine, Love, Marshall, Masterson, McGinn, Morris, Ostmeyer, Owens, Petersen, Reitz, Schmidt A, Schmidt V, Schodorf, Steineger, Taddiken, Teichman, Umbarger, Vratil, Wagle.</text:span></text:p>
      <text:p text:style-name="P1"><text:span text:style-name="T1"><text:tab/>Nays: <text:s/>Abrams, Merrick, Olson, Pilcher-Cook, Pyle.</text:span></text:p>
      <text:p text:style-name="P1"><text:span text:style-name="T1"><text:tab/>Absent or Not Voting: <text:s/>Donovan, Lyn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30:34.40</dc:date>
    <dc:creator>ca_lamott_shirley_1 </dc:creator>
    <meta:editing-duration>PT07H31M2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1" meta:image-count="0" meta:object-count="0" meta:page-count="1" meta:paragraph-count="6" meta:table-count="0" meta:word-count="101"/>
    <meta:user-defined meta:name="Info 1"/>
    <meta:user-defined meta:name="Info 2"/>
    <meta:user-defined meta:name="Info 3"/>
    <meta:user-defined meta:name="Info 4"/>
  </office:meta>
</office:document-meta>
</file>