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2:03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25\&quot;,\&quot;Bill\&quot;,\&quot;SB12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25&quot;]" office:value-type="string" text:name="T_JE_T_BILLNUMBER"/>
        <text:user-field-decl office:string-value="24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125</text:span><text:span text:style-name="T1">, </text:span>AN ACT concerning elections; relating to candidate filing deadlines; amending K.S.A. 25-4004 and K.S.A. 2010 Supp. 25-205 and repealing the existing sections<text:span text:style-name="T1">, was considered on final action.</text:span></text:p>
      <text:p text:style-name="P1"><text:span text:style-name="T1"><text:tab/></text:span><text:span text:style-name="T2"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, Lyn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33:26.48</dc:date>
    <dc:creator>ca_lamott_shirley_1 </dc:creator>
    <meta:editing-duration>PT07H34M1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8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