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7:09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26\&quot;,\&quot;Bill\&quot;,\&quot;SB12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6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37:1" office:value-type="string" text:name="T_JE_T_VOTE"/>
      </text:user-field-decls>
      <text:p text:style-name="P3"><text:span text:style-name="T1"><text:tab/></text:span><text:span text:style-name="billno">SB 126</text:span><text:span text:style-name="T1">, </text:span>AN ACT concerning elections and campaign finance; relating to public service advertisements by candidates<text:span text:style-name="T1">, was considered on final action.</text:span></text:p>
      <text:p text:style-name="P1"><text:span text:style-name="T1"><text:tab/>On roll call, the vote was: <text:s/>Yeas 37, Nays 1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orris, Olson, Ostmeyer, Owens, Petersen, Pilcher-Cook, Pyle, Reitz, Schmidt A, Schmidt V, Schodorf, Steineger, Taddiken, Teichman, Umbarger, Vratil, Wagle.</text:span></text:p>
      <text:p text:style-name="P1"><text:span text:style-name="T1"><text:tab/>Nays: <text:s/>Merrick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37:27.09</dc:date>
    <dc:creator>ca_lamott_shirley_1 </dc:creator>
    <meta:editing-duration>PT07H31M4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5" meta:image-count="0" meta:object-count="0" meta:page-count="1" meta:paragraph-count="6" meta:table-count="0" meta:word-count="93"/>
    <meta:user-defined meta:name="Info 1"/>
    <meta:user-defined meta:name="Info 2"/>
    <meta:user-defined meta:name="Info 3"/>
    <meta:user-defined meta:name="Info 4"/>
  </office:meta>
</office:document-meta>
</file>