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7:38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157\&quot;,\&quot;Bill\&quot;,\&quot;HB2157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57&quot;]" office:value-type="string" text:name="T_JE_T_BILLNUMBER"/>
        <text:user-field-decl office:string-value="333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2"><text:tab/></text:span><text:span text:style-name="billno">HB 2157</text:span><text:span text:style-name="T2">, </text:span>AN ACT concerning taxation; regarding tax information; relating to the disclosure of information to the state treasurer for the purpose of locating unclaimed property owners; amending K.S.A. 2010 Supp. 79-3234 and repealing the existing section<text:span text:style-name="T2">, was considered on final action.</text:span></text:p>
      <text:p text:style-name="P4"><text:span text:style-name="T2"><text:tab/>On roll call, the vote was: <text:s/>Yeas 121; Nays 0; Present but not voting: 0; Absent or not voting: 4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, Goico, Kiegerl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0:58:58.98</dc:date>
    <dc:creator>ca_haugh_jenny_1 </dc:creator>
    <meta:editing-duration>PT07H37M2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68" meta:image-count="0" meta:object-count="0" meta:page-count="1" meta:paragraph-count="7" meta:table-count="0" meta:word-count="209"/>
    <meta:user-defined meta:name="Info 1"/>
    <meta:user-defined meta:name="Info 2"/>
    <meta:user-defined meta:name="Info 3"/>
    <meta:user-defined meta:name="Info 4"/>
  </office:meta>
</office:document-meta>
</file>