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e67a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3 10:38:31" office:value-type="string" text:name="T_JE_DT_OCCURRED"/>
        <text:user-field-decl office:string-value="030" office:value-type="string" text:name="T_JE_I_SESSIONDAY"/>
        <text:user-field-decl office:string-value="{&quot;action_legislative_day&quot;: [&quot;Day030s - 02/23/2011&quot;], &quot;documents&quot;: [&quot;[[\&quot;final_action/sb_128\&quot;,\&quot;Bill\&quot;,\&quot;SB128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128&quot;]" office:value-type="string" text:name="T_JE_T_BILLNUMBER"/>
        <text:user-field-decl office:string-value="241" office:value-type="string" text:name="T_JE_I_PAGENUMBER"/>
        <text:user-field-decl office:string-value="" office:value-type="string" text:name="T_JE_S_HEADING"/>
        <text:user-field-decl office:string-value="25:13" office:value-type="string" text:name="T_JE_T_VOTE"/>
      </text:user-field-decls>
      <text:p text:style-name="P3"><text:span text:style-name="T1"><text:tab/></text:span><text:span text:style-name="billno">SB 128</text:span><text:span text:style-name="T1">, </text:span>AN ACT concerning the presidential preference primary; amending K.S.A. 25-4502 and 25-4503 and K.S.A. 2010 Supp. 25-4501 and repealing the existing sections<text:span text:style-name="T1">, was considered on final action.</text:span></text:p>
      <text:p text:style-name="P1"><text:span text:style-name="T1"><text:tab/></text:span><text:span text:style-name="T2">On roll call, the vote was: <text:s/>Yeas 25, Nays 13, Present and Passing 0, Absent or Not Voting 2.</text:span></text:p>
      <text:p text:style-name="P1"><text:span text:style-name="T2"><text:tab/>Yeas: <text:s/>Apple, Bruce, Brungardt, Emler, Francisco, Hensley, Holland, Kelly, Kelsey, Kultala, Longbine, Love, Marshall, Masterson, McGinn, Morris, Owens, Reitz, Schmidt A, Schmidt V, Schodorf, Steineger, Teichman, Umbarger, Vratil.</text:span></text:p>
      <text:p text:style-name="P1"><text:span text:style-name="T2"><text:tab/>Nays: <text:s/>Abrams, Faust-Goudeau, Haley, Huntington, King, Merrick, Olson, Ostmeyer, Petersen, Pilcher-Cook, Pyle, Taddiken, Wagle.</text:span></text:p>
      <text:p text:style-name="P1"><text:span text:style-name="T2"><text:tab/>Absent or Not Voting: <text:s/>Donovan, Lynn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3T12:40:08.67</dc:date>
    <dc:creator>ca_lamott_shirley_1 </dc:creator>
    <meta:editing-duration>PT07H34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05" meta:image-count="0" meta:object-count="0" meta:page-count="1" meta:paragraph-count="6" meta:table-count="0" meta:word-count="99"/>
    <meta:user-defined meta:name="Info 1"/>
    <meta:user-defined meta:name="Info 2"/>
    <meta:user-defined meta:name="Info 3"/>
    <meta:user-defined meta:name="Info 4"/>
  </office:meta>
</office:document-meta>
</file>