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26:13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63\&quot;,\&quot;Bill\&quot;,\&quot;SB6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63&quot;]" office:value-type="string" text:name="T_JE_T_BILLNUMBER"/>
        <text:user-field-decl office:string-value="25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63</text:span><text:span text:style-name="T1">, </text:span>AN ACT concerning crimes and punishment; relating to sexual exploitation of a child; amending section 74 of chapter 136 of the 2010 Session Laws of Kansas and repealing the existing section; also repealing K.S.A. 2010 Supp. 21-3516<text:span text:style-name="T1">, was considered on final action.</text:span></text:p>
      <text:p text:style-name="P1"><text:span text:style-name="T2"><text:tab/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41:28.82</dc:date>
    <dc:creator>ca_lamott_shirley_1 </dc:creator>
    <meta:editing-duration>PT07H34M1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71" meta:image-count="0" meta:object-count="0" meta:page-count="1" meta:paragraph-count="5" meta:table-count="0" meta:word-count="113"/>
    <meta:user-defined meta:name="Info 1"/>
    <meta:user-defined meta:name="Info 2"/>
    <meta:user-defined meta:name="Info 3"/>
    <meta:user-defined meta:name="Info 4"/>
  </office:meta>
</office:document-meta>
</file>