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5:1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76\&quot;,\&quot;Bill\&quot;,\&quot;SB176\&quot;],[\&quot;final_action/sb_179\&quot;,\&quot;Bill\&quot;,\&quot;SB179\&quot;],[\&quot;final_action/sb_188\&quot;,\&quot;Bill\&quot;,\&quot;SB18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76&quot;]" office:value-type="string" text:name="T_JE_T_BILLNUMBER"/>
        <text:user-field-decl office:string-value="25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76</text:span><text:span text:style-name="T1">, </text:span>AN ACT concerning criminal procedure; relating to conditions of release and bond; considerations by court; amending K.S.A. 2010 Supp. 22-2802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6:22.55</dc:date>
    <dc:creator>ca_lamott_shirley_1 </dc:creator>
    <meta:editing-duration>PT07H34M0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7" meta:image-count="0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