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18:08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066\&quot;,\&quot;Bill\&quot;,\&quot;HB206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66&quot;]" office:value-type="string" text:name="T_JE_T_BILLNUMBER"/>
        <text:user-field-decl office:string-value="351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1"><text:tab/></text:span><text:span text:style-name="billno">HB 2066</text:span><text:span text:style-name="T1">, </text:span>AN ACT concerning certain city annexation of fire district territory<text:span text:style-name="T1">, was considered on final action.</text:span></text:p>
      <text:p text:style-name="P4"><text:span text:style-name="T1"><text:tab/>On roll call, the vote was: <text:s/>Yeas 121; Nays 0; Present but not voting: 0; Absent or not voting: 4.</text:span></text:p>
      <text:p text:style-name="P4"><text:span text:style-name="T1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1"><text:tab/>Nays: <text:s/>None.</text:span></text:p>
      <text:p text:style-name="P4"><text:span text:style-name="T1"><text:tab/>Present but not voting: <text:s/>None.</text:span></text:p>
      <text:p text:style-name="P4"><text:span text:style-name="T1"><text:tab/>Absent or not voting: <text:s/>Fund, Kiegerl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0:47:59.61</dc:date>
    <dc:creator>ca_haugh_jenny_1 </dc:creator>
    <meta:editing-duration>PT07H35M5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92" meta:image-count="0" meta:object-count="0" meta:page-count="1" meta:paragraph-count="7" meta:table-count="0" meta:word-count="184"/>
    <meta:user-defined meta:name="Info 1"/>
    <meta:user-defined meta:name="Info 2"/>
    <meta:user-defined meta:name="Info 3"/>
    <meta:user-defined meta:name="Info 4"/>
  </office:meta>
</office:document-meta>
</file>