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6:59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51\&quot;,\&quot;Bill\&quot;,\&quot;HB225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51&quot;]" office:value-type="string" text:name="T_JE_T_BILLNUMBER"/>
        <text:user-field-decl office:string-value="357" office:value-type="string" text:name="T_JE_I_PAGENUMBER"/>
        <text:user-field-decl office:string-value="" office:value-type="string" text:name="T_JE_S_HEADING"/>
        <text:user-field-decl office:string-value="77:44" office:value-type="string" text:name="T_JE_T_VOTE"/>
      </text:user-field-decls>
      <text:p text:style-name="P3"><text:span text:style-name="T2"><text:tab/></text:span><text:span text:style-name="billno">HB 2251</text:span><text:span text:style-name="T2">, </text:span>AN ACT relating to out-of-state pupils; amending K.S.A. 72-6757 and K.S.A. 2010 Supp. 72-6407 and repealing the existing sections<text:span text:style-name="T2">, was considered on final action.</text:span></text:p>
      <text:p text:style-name="P4"><text:span text:style-name="T2"><text:tab/>On roll call, the vote was: <text:s/>Yeas 77; Nays 44; Present but not voting: 0; Absent or not voting: 4.</text:span></text:p>
      <text:p text:style-name="P4"><text:span text:style-name="T2"><text:tab/>Yeas: <text:s/>Arpke, Aurand, Bethell, Bollier, Boman, Bowers, Brookens, Brown, Bruchman, Brunk, Burgess, Calloway, Carlson, Collins, Colloton, Crum, DeGraaf, Denning, Fawcett, Garber, S. Gatewood, Goico, Gonzalez, Goodman, Gordon, Grange, Gregory, Grosserode, Hayzlett, Hedke, Hermanson, Hildabrand, Hoffman, C. Holmes, M. Holmes, Howell, Huebert, Johnson, Kelley, Kerschen, Kinzer, Kleeb, Knox, Landwehr, Mah, Mast, McLeland, Meigs, Mesa, Montgomery, Mosier, O'Brien, O'Hara, O'Neal, Osterman, Otto, Patton, Pottorff, Powell, Prescott, Proehl, Rhoades, Rubin, Scapa, Schroeder, Schwab, Seiwert, Shultz, Siegfreid, Smith, Spalding, Suellentrop, Tyson, Ward, Weber, B. Wolf, Worley.</text:span></text:p>
      <text:p text:style-name="P4"><text:span text:style-name="T2"><text:tab/>Nays: <text:s/>Alford, Ballard, Billinger, Burroughs, Carlin, Cassidy, Davis, Dillmore, Donohoe, Feuerborn, Finney, Flaharty, Frownfelter, D. Gatewood, Grant, Henderson, Henry, Hill, Hineman, Kelly, Kuether, Lane, Loganbill, McCray-Miller, Meier, Moxley, Pauls, Peck, Peterson, Phelps, Roth, Ruiz, Ryckman, Schwartz, Slattery, Sloan, Swanson, Tietze, Trimmer, Vickrey, Victors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4:58.02</dc:date>
    <dc:creator>ca_haugh_jenny_1 </dc:creator>
    <meta:editing-duration>PT07H29M3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9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