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38:01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294\&quot;,\&quot;Bill\&quot;,\&quot;HB229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94&quot;]" office:value-type="string" text:name="T_JE_T_BILLNUMBER"/>
        <text:user-field-decl office:string-value="358" office:value-type="string" text:name="T_JE_I_PAGENUMBER"/>
        <text:user-field-decl office:string-value="" office:value-type="string" text:name="T_JE_S_HEADING"/>
        <text:user-field-decl office:string-value="88:33" office:value-type="string" text:name="T_JE_T_VOTE"/>
      </text:user-field-decls>
      <text:p text:style-name="P3"><text:span text:style-name="T2"><text:tab/></text:span><text:span text:style-name="billno">HB 2294</text:span><text:span text:style-name="T2">, </text:span>AN ACT concerning cities; relating to annexation; amending K.S.A. 12-519, 12-520b, 12-521, 12-531, 12-532 and 60-2301 and K.S.A. 2010 Supp. 25-432 and repealing the existing sections<text:span text:style-name="T2">, was considered on final action.</text:span></text:p>
      <text:p text:style-name="P4"><text:span text:style-name="T2"><text:tab/>On roll call, the vote was: <text:s/>Yeas 88; Nays 33; Present but not voting: 0; Absent or not voting: 4.</text:span></text:p>
      <text:p text:style-name="P4"><text:span text:style-name="T2"><text:tab/>Yeas: <text:s/>Alford, Arpke, Aurand, Ballard, Bethell, Billinger, Boman, Bowers, Brookens, Brown, Bruchman, Brunk, Burgess, Carlson, Cassidy, Collins, Crum, DeGraaf, Denning, Donohoe, Fawcett, Frownfelter, Garber, S. Gatewood, Goico, Gonzalez, Gordon, Grange, Gregory, Grosserode, Hayzlett, Hedke, Henderson, Hermanson, Hildabrand, Hill, Hineman, Hoffman, C. Holmes, M. Holmes, Howell, Huebert, Johnson, Kelley, Kerschen, Kinzer, Kleeb, Knox, Landwehr, Lane, Mah, Mast, McCray-Miller, McLeland, Meigs, Montgomery, Mosier, Moxley, O'Brien, O'Hara, O'Neal, Osterman, Otto, Patton, Pauls, Peck, Peterson, Powell, Prescott, Rhoades, Roth, Rubin, Ryckman, Scapa, Schwab, Schwartz, Seiwert, Shultz, Siegfreid, Sloan, Smith, Suellentrop, Trimmer, Tyson, Vickrey, Winn, B. Wolf, Wolfe Moore.</text:span></text:p>
      <text:p text:style-name="P4"><text:span text:style-name="T2"><text:tab/>Nays: <text:s/>Bollier, Burroughs, Calloway, Carlin, Colloton, Davis, Dillmore, Feuerborn, Finney, Flaharty, D. Gatewood, Goodman, Grant, Henry, Kelly, Kuether, Loganbill, Meier, Mesa, Phelps, Pottorff, Proehl, Ruiz, Schroeder, Slattery, Spalding, Swanson, Tietze, Victors, Ward, Weber, Williams, Worley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27:34.07</dc:date>
    <dc:creator>ca_haugh_jenny_1 </dc:creator>
    <meta:editing-duration>PT07H29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2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