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21:03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77\&quot;,\&quot;Bill\&quot;,\&quot;SB177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77&quot;]" office:value-type="string" text:name="T_JE_T_BILLNUMBER"/>
        <text:user-field-decl office:string-value="26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177</text:span><text:span text:style-name="T1">, </text:span>AN ACT concerning taxation; relating to periods of limitation for certain refunds and credits; amending K.S.A. 2010 Supp. 79-3609 and repealing the existing section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4:43:49.65</dc:date>
    <dc:creator>ca_lamott_shirley_1 </dc:creator>
    <meta:editing-duration>PT07H28M3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3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