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22:49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50\&quot;,\&quot;Bill\&quot;,\&quot;Sub Bill for SBSB50\&quot;]]&quot;]}" office:value-type="string" text:name="T_JE_T_OTHER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senate" office:value-type="string" text:name="T_JE_S_CHAMBER"/>
        <text:user-field-decl office:string-value="[&quot;SB50&quot;]" office:value-type="string" text:name="T_JE_T_BILLNUMBER"/>
        <text:user-field-decl office:string-value="26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T2">Sub </text:span><text:span text:style-name="billno">SB 50</text:span><text:span text:style-name="T1">, </text:span>AN ACT concerning emergency communications service; relating to fees, charges, collection and distribution; amending K.S.A. 2010 Supp. 12-5327, 12-5338, 12-5361, 45-221 and 75-5133 and repealing the existing sections; also repealing K.S.A. 12-5303, 12-5305, 12-5306, 12-5307, 12-5308 and 12-5309 and K.S.A. 2010 Supp. 12-5301, 12-5302, 12-5304, 12-5310, 12-5321, 12-5322, 12-5323, 12-5324, 12-5325, 12-5326, 12-5327, 12-5328, 12-5329, 12-5330, 12-5331, 12-5332, 12-5333, 12-5334, 12-5335, 12-5336, 12-5337, 12-5351, 12-5352, 12-5353, 12-5354, 12-5355, 12-5356, 12-5357, 12-5358, 12-5359 and 12-5360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0:18:10.75</dc:date>
    <dc:creator>ca_burns_kristy_s_1 </dc:creator>
    <meta:editing-duration>PT07H33M52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33" meta:image-count="0" meta:object-count="0" meta:page-count="1" meta:paragraph-count="5" meta:table-count="0" meta:word-count="149"/>
    <meta:user-defined meta:name="Info 1"/>
    <meta:user-defined meta:name="Info 2"/>
    <meta:user-defined meta:name="Info 3"/>
    <meta:user-defined meta:name="Info 4"/>
  </office:meta>
</office:document-meta>
</file>