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39:21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77\&quot;,\&quot;Bill\&quot;,\&quot;HB207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7&quot;]" office:value-type="string" text:name="T_JE_T_BILLNUMBER"/>
        <text:user-field-decl office:string-value="399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077</text:span><text:span text:style-name="T2">, </text:span>AN ACT concerning worker's compensation; relating to group-funded pool filings to the insurance commissioner; amending K.S.A. 2010 Supp. 44-584 and repealing the existing section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48:38.12</dc:date>
    <dc:creator>ca_haugh_jenny_1 </dc:creator>
    <meta:editing-duration>PT07H35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2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