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2:20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80\&quot;,\&quot;Bill\&quot;,\&quot;HB208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80&quot;]" office:value-type="string" text:name="T_JE_T_BILLNUMBER"/>
        <text:user-field-decl office:string-value="399" office:value-type="string" text:name="T_JE_I_PAGENUMBER"/>
        <text:user-field-decl office:string-value="" office:value-type="string" text:name="T_JE_S_HEADING"/>
        <text:user-field-decl office:string-value="65:54" office:value-type="string" text:name="T_JE_T_VOTE"/>
      </text:user-field-decls>
      <text:p text:style-name="P3"><text:span text:style-name="T2"><text:tab/></text:span><text:span text:style-name="billno">HB 2080</text:span><text:span text:style-name="T2">, </text:span>AN ACT concerning elections; . relating to certain municipalities; amending K.S.A. 2-623, 2-624, 19-3505, 19-3507, 24-412, 25-1115, 25-2006, 25-2007, 25-2010, 25-2018, 25-2023, 25-2102, 25-2109, 25-2118, 25-2120, 25-2311, 25-2502, 25-3503, 71-1413 and 71-1414 and K.S.A. 2010 Supp. 24-459, 24-506, 25-1122, 25-2108a and 42-706 and repealing the existing sections; also repealing K.S.A. 12-1001, 12-1002, 12-1003, 12-1004, 12-1005, 12-1005a, 12-1005b, 12-1005c, 12-1005d, 12-1005e, 12-1005f, 12-1005g, 12-1005h, 12-1005j, 12-1005k, 12-1005l, 12-1006, 12-1007, 12-1008, 12-1009, 12-1010, 12-1011, 12-1012, 12-1013, 12-1014, 12-1015, 12-1017, 12-1018, 12-1019, 12-1020, 12-1021, 12-1022, 12-1023, 12-1024, 12-1025, 12-1027, 12-1028, 12-1028a, 12-1029, 12-1030, 12-1031, 12-1032, 12-1033, 12-1034, 12-1035, 12-1036, 12-1036a, 12-1036b, 12-1036c, 12-1036d, 12-1036e, 12-1036f, 12-1036g, 12-1036h, 12-1037, 12-1038 and 25-2107 and K.S.A. 2010 Supp. 14-201<text:span text:style-name="T2">, was considered on final action.</text:span></text:p>
      <text:p text:style-name="P4"><text:span text:style-name="T2"><text:tab/>On roll call, the vote was: <text:s/>Yeas 65; Nays 54; Present but not voting: 0; Absent or not voting: 6.</text:span></text:p>
      <text:p text:style-name="P4"><text:span text:style-name="T2"><text:tab/>Yeas: <text:s/>Alford, Arpke, Aurand, Billinger, Boman, Brown, Brunk, Calloway, Carlson, Cassidy, Collins, Crum, DeGraaf, Denning, Donohoe, Fawcett, Garber, Goico, Gordon, Gregory, Grosserode, Hayzlett, Hedke, Hermanson, Hildabrand, Hineman, Hoffman, C. Holmes, M. Holmes, Howell, Huebert, Johnson, Kelley, Kelly, Kinzer, Kleeb, Knox, Landwehr, Mast, McLeland, Montgomery, Mosier, O'Brien, O'Hara, O'Neal, Osterman, Patton, Peck, Pottorff, Powell, Prescott, Rhoades, Rubin, Ryckman, Scapa, Schwab, Schwartz, Seiwert, Shultz, Siegfreid, Suellentrop, Swanson, Vickrey, Weber, B. Wolf.</text:span></text:p>
      <text:p text:style-name="P4"><text:span text:style-name="T2"><text:tab/>Nays: <text:s/>Ballard, Bollier, Bowers, Brookens, Bruchman, Burgess, Burroughs, Carlin, Colloton, Davis, Dillmore, Feuerborn, Finney, Flaharty, Frownfelter, D. Gatewood, S. Gatewood, Gonzalez, Goodman, Grange, Grant, Henderson, Henry, Hill, Kerschen, Kuether, Lane, Loganbill, Mah, McCray-Miller, Meier, Meigs, Mesa, Moxley, Otto, Pauls, Phelps, Proehl, Roth, Ruiz, Schroeder, Slattery, Sloan, Smith, Spalding, Tietze, Trimmer, Tyson, Victors, Ward, Williams, Winn, Wolfe Moore, Worley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50:12.51</dc:date>
    <dc:creator>ca_haugh_jenny_1 </dc:creator>
    <meta:editing-duration>PT07H29M5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279" meta:image-count="0" meta:object-count="0" meta:page-count="1" meta:paragraph-count="7" meta:table-count="0" meta:word-count="288"/>
    <meta:user-defined meta:name="Info 1"/>
    <meta:user-defined meta:name="Info 2"/>
    <meta:user-defined meta:name="Info 3"/>
    <meta:user-defined meta:name="Info 4"/>
  </office:meta>
</office:document-meta>
</file>