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43:27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101\&quot;,\&quot;Bill\&quot;,\&quot;HB2101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01&quot;]" office:value-type="string" text:name="T_JE_T_BILLNUMBER"/>
        <text:user-field-decl office:string-value="400" office:value-type="string" text:name="T_JE_I_PAGENUMBER"/>
        <text:user-field-decl office:string-value="" office:value-type="string" text:name="T_JE_S_HEADING"/>
        <text:user-field-decl office:string-value="66:53" office:value-type="string" text:name="T_JE_T_VOTE"/>
      </text:user-field-decls>
      <text:p text:style-name="P3"><text:span text:style-name="T2"><text:tab/></text:span><text:span text:style-name="billno">HB 2101</text:span><text:span text:style-name="T2">, </text:span>AN ACT concerning the courts; relating to the court of appeals; appointment of judges; amending K.S.A. 20-3006 and 20-3010 and K.S.A. 2010 Supp. 20-3002 and repealing the existing sections; also repealing K.S.A. 20-3004, 20-3005, 20-3007, 20-3008 and 20-3009 <text:span text:style-name="T2">, was considered on final action.</text:span></text:p>
      <text:p text:style-name="P4"><text:span text:style-name="T2"><text:tab/>On roll call, the vote was: <text:s/>Yeas 66; Nays 53; Present but not voting: 0; Absent or not voting: 6.</text:span></text:p>
      <text:p text:style-name="P4"><text:span text:style-name="T2"><text:tab/>Yeas: <text:s/>Arpke, Aurand, Billinger, Boman, Brown, Bruchman, Brunk, Burgess, Calloway, Cassidy, Collins, Crum, DeGraaf, Denning, Donohoe, Garber, Goico, Gonzalez, Goodman, Grange, Gregory, Grosserode, Hayzlett, Hedke, Hermanson, Hildabrand, Hoffman, C. Holmes, M. Holmes, Howell, Huebert, Kelley, Kerschen, Kinzer, Kleeb, Knox, Landwehr, Mast, McLeland, Meigs, Mesa, Montgomery, Mosier, O'Brien, O'Hara, O'Neal, Osterman, Otto, Patton, Peck, Powell, Prescott, Rhoades, Rubin, Ryckman, Scapa, Schwab, Schwartz, Seiwert, Siegfreid, Smith, Suellentrop, Tyson, Vickrey, Weber, B. Wolf.</text:span></text:p>
      <text:p text:style-name="P4"><text:span text:style-name="T2"><text:tab/>Nays: <text:s/>Alford, Ballard, Bollier, Bowers, Brookens, Burroughs, Carlin, Carlson, Colloton, Davis, Dillmore, Fawcett, Feuerborn, Finney, Flaharty, Frownfelter, D. Gatewood, S. Gatewood, Gordon, Grant, Henderson, Henry, Hill, Hineman, Johnson, Kelly, Kuether, Lane, Loganbill, Mah, McCray-Miller, Meier, Moxley, Pauls, Phelps, Pottorff, Proehl, Roth, Ruiz, Schroeder, Shultz, Slattery, Sloan, Spalding, Swanson, Tietze, Trimmer, Victors, Ward, Williams, Winn, Wolfe Moore, Worley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5T11:55:43.39</dc:date>
    <dc:creator>ca_haugh_jenny_1 </dc:creator>
    <meta:editing-duration>PT07H29M4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9" meta:image-count="0" meta:object-count="0" meta:page-count="1" meta:paragraph-count="7" meta:table-count="0" meta:word-count="214"/>
    <meta:user-defined meta:name="Info 1"/>
    <meta:user-defined meta:name="Info 2"/>
    <meta:user-defined meta:name="Info 3"/>
    <meta:user-defined meta:name="Info 4"/>
  </office:meta>
</office:document-meta>
</file>