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5 11:44:26" office:value-type="string" text:name="T_JE_DT_OCCURRED"/>
        <text:user-field-decl office:string-value="032" office:value-type="string" text:name="T_JE_I_SESSIONDAY"/>
        <text:user-field-decl office:string-value="{&quot;action_legislative_day&quot;: [&quot;Day032h - 02/25/2011&quot;], &quot;documents&quot;: [&quot;[[\&quot;final_action/hb_2105\&quot;,\&quot;Bill\&quot;,\&quot;HB2105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105&quot;]" office:value-type="string" text:name="T_JE_T_BILLNUMBER"/>
        <text:user-field-decl office:string-value="401" office:value-type="string" text:name="T_JE_I_PAGENUMBER"/>
        <text:user-field-decl office:string-value="" office:value-type="string" text:name="T_JE_S_HEADING"/>
        <text:user-field-decl office:string-value="119:0" office:value-type="string" text:name="T_JE_T_VOTE"/>
      </text:user-field-decls>
      <text:p text:style-name="P3"><text:span text:style-name="T2"><text:tab/></text:span><text:span text:style-name="billno">HB 2105</text:span><text:span text:style-name="T2">, </text:span>AN ACT concerning children in need of care; relating to removal of a child from parent's custody; amending K.S.A. 2010 Supp. 38-2255 and repealing the existing section; also repealing K.S.A. 2010 Supp. 38-2255a<text:span text:style-name="T2">, was considered on final action.</text:span></text:p>
      <text:p text:style-name="P4"><text:span text:style-name="T2"><text:tab/>On roll call, the vote was: <text:s/>Yeas 119; Nays 0; Present but not voting: 0; Absent or not voting: 6.</text:span></text:p>
      <text:p text:style-name="P4"><text:span text:style-name="T2"><text:tab/>Yeas: <text:s/>Alford, Arpke, Aurand, Ballard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nzer, Kleeb, Knox, Kuether, Landwehr, Lane, Loganbill, Mah, Mast, McCray-Miller, McLeland, Meier, Meigs, Mesa, Montgomery, Mosier, Moxley, O'Brien, O'Hara, O'Neal, Osterman, Otto, Patton, Pauls, Peck, Phelps, Pottorff, Powell, Prescott, Proehl, Rhoades, Roth, Rubin, Ruiz, Ryckman, Scapa, Schroeder, Schwab, Schwartz, Seiwert, Shultz, Siegfreid, Slattery, Sloan, Smith, Spalding, Suellentrop, Swanson, Tietze, Trimmer, Tyson, Vickrey, Victors, Ward, Weber, Williams, Winn, B. Wolf, Wolfe Moore, Worley.</text:span></text:p>
      <text:p text:style-name="P4"><text:span text:style-name="T2"><text:tab/>Nays: <text:s/>None.</text:span></text:p>
      <text:p text:style-name="P4"><text:span text:style-name="T2"><text:tab/>Present but not voting: <text:s/>None.</text:span></text:p>
      <text:p text:style-name="P4"><text:span text:style-name="T2"><text:tab/>Absent or not voting: <text:s/>Bethell, Fund, Kiegerl, Peterson, Wetta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5T11:57:04.73</dc:date>
    <dc:creator>ca_haugh_jenny_1 </dc:creator>
    <meta:editing-duration>PT07H29M34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46" meta:image-count="0" meta:object-count="0" meta:page-count="1" meta:paragraph-count="7" meta:table-count="0" meta:word-count="209"/>
    <meta:user-defined meta:name="Info 1"/>
    <meta:user-defined meta:name="Info 2"/>
    <meta:user-defined meta:name="Info 3"/>
    <meta:user-defined meta:name="Info 4"/>
  </office:meta>
</office:document-meta>
</file>