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45:34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20\&quot;,\&quot;Bill\&quot;,\&quot;HB212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20&quot;]" office:value-type="string" text:name="T_JE_T_BILLNUMBER"/>
        <text:user-field-decl office:string-value="401" office:value-type="string" text:name="T_JE_I_PAGENUMBER"/>
        <text:user-field-decl office:string-value="" office:value-type="string" text:name="T_JE_S_HEADING"/>
        <text:user-field-decl office:string-value="79:40" office:value-type="string" text:name="T_JE_T_VOTE"/>
      </text:user-field-decls>
      <text:p text:style-name="P3"><text:span text:style-name="T2"><text:tab/></text:span><text:span text:style-name="billno">HB 2120</text:span><text:span text:style-name="T2">, </text:span>AN ACT establishing the Kansas streamlining government commission; providing for an independent review of state agencies of the executive branch of state government; prescribing powers, duties and functions for the commission and certain other agencies; amending K.S.A. 2010 Supp. 75-2973 and 75-4319 and repealing the existing sections<text:span text:style-name="T2">, was considered on final action.</text:span></text:p>
      <text:p text:style-name="P4"><text:span text:style-name="T2"><text:tab/>On roll call, the vote was: <text:s/>Yeas 79; Nays 40; Present but not voting: 0; Absent or not voting: 6.</text:span></text:p>
      <text:p text:style-name="P4"><text:span text:style-name="T2"><text:tab/>Yeas: <text:s/>Arpke, Aurand, Billinger, Boman, Bowers, Brookens, Brown, Bruchman, Brunk, Burgess, Calloway, Carlson, Cassidy, Collins, Colloton, Crum, DeGraaf, Denning, Fawcett, Garber, D. Gatewood, Goico, Gonzalez, Goodman, Gordon, Gregory, Hayzlett, Hedke, Hermanson, Hildabrand, Hill, Hineman, Hoffman, C. Holmes, M. Holmes, Howell, Huebert, Johnson, Kelley, Kelly, Kerschen, Kinzer, Kleeb, Knox, Mast, McLeland, Mesa, Montgomery, Mosier, Moxley, O'Brien, O'Neal, Osterman, Patton, Peck, Pottorff, Powell, Prescott, Proehl, Rhoades, Rubin, Ryckman, Scapa, Schroeder, Schwartz, Seiwert, Shultz, Siegfreid, Sloan, Smith, Spalding, Suellentrop, Swanson, Tyson, Vickrey, Weber, Williams, B. Wolf, Worley.</text:span></text:p>
      <text:p text:style-name="P4"><text:span text:style-name="T2"><text:tab/>Nays: <text:s/>Alford, Ballard, Bollier, Burroughs, Carlin, Davis, Dillmore, Donohoe, Feuerborn, Finney, Flaharty, Frownfelter, S. Gatewood, Grange, Grant, Grosserode, Henderson, Henry, Kuether, Landwehr, Lane, Loganbill, Mah, McCray-Miller, Meier, Meigs, O'Hara, Otto, Pauls, Phelps, Roth, Ruiz, Schwab, Slattery, Tietze, Trimmer, Victors, Ward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59:07.86</dc:date>
    <dc:creator>ca_haugh_jenny_1 </dc:creator>
    <meta:editing-duration>PT07H30M1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66" meta:image-count="0" meta:object-count="0" meta:page-count="1" meta:paragraph-count="7" meta:table-count="0" meta:word-count="222"/>
    <meta:user-defined meta:name="Info 1"/>
    <meta:user-defined meta:name="Info 2"/>
    <meta:user-defined meta:name="Info 3"/>
    <meta:user-defined meta:name="Info 4"/>
  </office:meta>
</office:document-meta>
</file>