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3:5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96\&quot;,\&quot;Bill\&quot;,\&quot;HB219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96&quot;]" office:value-type="string" text:name="T_JE_T_BILLNUMBER"/>
        <text:user-field-decl office:string-value="405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96</text:span><text:span text:style-name="T2">, </text:span>AN ACT concerning rules of evidence; relating to the civil commitment of sexually violent predators; amending K.S.A. 59-29a06 and repealing the existing section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07:32.08</dc:date>
    <dc:creator>ca_haugh_jenny_1 </dc:creator>
    <meta:editing-duration>PT07H35M4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4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