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8:49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271\&quot;,\&quot;Bill\&quot;,\&quot;HB2271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271&quot;]" office:value-type="string" text:name="T_JE_T_BILLNUMBER"/>
        <text:user-field-decl office:string-value="409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2"><text:tab/></text:span><text:span text:style-name="billno">HB 2271</text:span><text:span text:style-name="T2">, </text:span>AN ACT concerning agriculture; relating to plant pest inspection and control; amending K.S.A. 2010 Supp. 2-2113, 2-2115, 2-2116, 2-2117, 2-2118, 2-2120, 2-2122, 2-2123, 2-2124, 2-2125, 2-2126, 2-2128 and 2-2129 and repealing the existing sections<text:span text:style-name="T2">, was considered on final action.</text:span></text:p>
      <text:p text:style-name="P4"><text:span text:style-name="T2"><text:tab/>On roll call, the vote was: <text:s/>Yeas 118; Nays 1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Landwehr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28:14.31</dc:date>
    <dc:creator>ca_haugh_jenny_1 </dc:creator>
    <meta:editing-duration>PT07H27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76" meta:image-count="0" meta:object-count="0" meta:page-count="1" meta:paragraph-count="7" meta:table-count="0" meta:word-count="209"/>
    <meta:user-defined meta:name="Info 1"/>
    <meta:user-defined meta:name="Info 2"/>
    <meta:user-defined meta:name="Info 3"/>
    <meta:user-defined meta:name="Info 4"/>
  </office:meta>
</office:document-meta>
</file>