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paragraph" style:name="P3" style:parent-style-name="journal_20_element_20_text">
      <style:paragraph-properties style:text-autospace="none">
        <style:tab-stops>
          <style:tab-stop style:position="0.1299in"/>
        </style:tab-stops>
      </style:paragraph-properties>
    </style:style>
    <style:style style:family="text" style:name="T1">
      <style:text-properties fo:font-size="9pt" fo:font-weight="normal" style:font-size-asian="9pt" style:font-size-complex="9pt" style:font-weight-asian="normal" style:font-weight-complex="normal"/>
    </style:style>
    <style:style style:family="text" style:name="T2">
      <style:text-properties fo:country="US" fo:font-size="9pt" fo:font-weight="normal" fo:language="en" style:font-name="Times New Roman" style:font-weight-asian="normal" style:font-weight-complex="normal"/>
    </style:style>
    <style:style style:family="text" style:name="T3">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text" style:name="T4">
      <style:text-properties fo:font-size="9pt" fo:font-weight="normal" style:font-size-asian="9pt" style:font-size-complex="9pt" style:font-weight-asian="normal" style:font-weight-complex="normal" style:text-line-through-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08 11:23:47" office:value-type="string" text:name="T_JE_DT_OCCURRED"/>
        <text:user-field-decl office:string-value="{&quot;action_legislative_day&quot;: [&quot;Day037h - 03/08/2011&quot;], &quot;house_motion_to_amend_result-passed_or_failed&quot;: [&quot;failed&quot;], &quot;house_motion_to_amend_result-motioner&quot;: [&quot;rep_aurand_clay_1&quot;], &quot;documents&quot;: [&quot;[[\&quot;general_orders/floor_amendments/offered/1759\&quot;,\&quot;Amendments Offered\&quot;,\&quot;HB2107\&quot;]]&quot;]}" office:value-type="string" text:name="T_JE_T_OTHER"/>
        <text:user-field-decl office:string-value="037"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HB2107&quot;]" office:value-type="string" text:name="T_JE_T_BILLNUMBER"/>
        <text:user-field-decl office:string-value="433" office:value-type="string" text:name="T_JE_I_PAGENUMBER"/>
        <text:user-field-decl office:string-value="55:63" office:value-type="string" text:name="T_JE_T_VOTE"/>
        <text:user-field-decl office:string-value="" office:value-type="string" text:name="T_JE_S_HEADING"/>
      </text:user-field-decls>
      <text:p text:style-name="P2"><text:span text:style-name="T1"><text:tab/>Roll call was demanded on motion of </text:span>Rep. Aurand<text:span text:style-name="T1"> to amend </text:span><text:span text:style-name="billno">HB 2107</text:span><text:span text:style-name="journal_20_element_20_bill_20_number"><text:span text:style-name="T1"> </text:span></text:span><text:span text:style-name="journal_20_element_20_bill_20_number"><text:span text:style-name="T3">on page 9, following line 4, by inserting:</text:span></text:span></text:p>
      <text:p text:style-name="journal_20_element_20_text">"New Sec. 13. (a) No sexually oriented business, as defined by section 3, and amendments thereto, shall be conducted on the premises of any lottery gaming facility or any racetrack gaming facility.</text:p>
      <text:p text:style-name="journal_20_element_20_text">(b) This section shall be part of and supplemental to the Kansas expanded lottery act.";</text:p>
      <text:p text:style-name="journal_20_element_20_text">And by renumbering the remaining sections accordingly;</text:p>
      <text:p text:style-name="journal_20_element_20_text"><text:span text:style-name="journal_20_element_20_bill_20_number"><text:span text:style-name="T4">On page 1, in the title, in line 1, after the semicolon by inserting "relating to prohibitions on lottery gaming facilities and racetrack gaming facilities;"</text:span></text:span></text:p>
      <text:p text:style-name="P1"><text:span text:style-name="journal_20_element_20_bill_20_number"><text:span text:style-name="T1"/></text:span></text:p>
      <text:p text:style-name="P1"><text:span text:style-name="journal_20_element_20_bill_20_number"><text:span text:style-name="T2"><text:tab/>On roll call, the vote was: <text:s/>Yeas 55; Nays 63; Present but not voting: 0; Absent or not voting: 7.</text:span></text:span></text:p>
      <text:p text:style-name="P1"><text:span text:style-name="journal_20_element_20_bill_20_number"><text:span text:style-name="T2"><text:tab/>Yeas: <text:s/>Alford, Aurand, Ballard, Bethell, Bowers, Burgess, Burroughs, Carlin, Colloton, Davis, Dillmore, Feuerborn, Finney, Flaharty, Frownfelter, D. Gatewood, S. Gatewood, Gordon, Grant, Grosserode, Hayzlett, Henderson, Henry, Hildabrand, Hill, Hineman, Kuether, Lane, Loganbill, Mah, McCray-Miller, Meier, Otto, Pauls, Phelps, Powell, Prescott, Proehl, Roth, Ruiz, Ryckman, Schwab, Schwartz, Slattery, Sloan, Smith, Spalding, Tietze, Trimmer, Victors, Ward, Wetta, Williams, Winn, Wolfe Moore.</text:span></text:span></text:p>
      <text:p text:style-name="P1"><text:span text:style-name="journal_20_element_20_bill_20_number"><text:span text:style-name="T2"><text:tab/>Nays: <text:s/>Arpke, Billinger, Bollier, Boman, Brookens, Brown, Bruchman, Brunk, Calloway, Carlson, Cassidy, Collins, Crum, DeGraaf, Denning, Donohoe, Garber, Goico, Gonzalez, Goodman, Grange, Gregory, Hedke, Hermanson, Hoffman, M. Holmes, Howell, Huebert, Johnson, Kelley, Kelly, Kerschen, Kinzer, Kleeb, Knox, Mast, Meigs, Mesa, Montgomery, Mosier, Moxley, O'Brien, O'Hara, O'Neal, Osterman, Patton, Peck, Pottorff, Rhoades, Rubin, Scapa, Schroeder, Seiwert, Shultz, Siegfreid, Suellentrop, Swanson, Tyson, Vickrey, Weber, B. Wolf, K. Wolf, Worley.</text:span></text:span></text:p>
      <text:p text:style-name="P1"><text:span text:style-name="journal_20_element_20_bill_20_number"><text:span text:style-name="T2"><text:tab/>Present but not voting: <text:s/>None.</text:span></text:span></text:p>
      <text:p text:style-name="P1"><text:span text:style-name="journal_20_element_20_bill_20_number"><text:span text:style-name="T2"><text:tab/>Absent or not voting: <text:s/>Fawcett, Fund, C. Holmes, Kiegerl, Landwehr, McLeland, Peterson.</text:span></text:span></text:p>
      <text:p text:style-name="P1"><text:tab/>The motion of Rep. Aurand did not prevail.</text:p>
      <text:p text:style-name="P3"><text:span text:style-name="journal_20_element_20_bill_20_number"><text:span text:style-name="T1"/></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ab-stops/>
      </style:paragraph-properties>
      <style:text-properties fo:font-size="12pt" style:font-name="Times New Roman1"/>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08T12:39:23.32</dc:date>
    <dc:creator>ca_kannarr_susan_1 </dc:creator>
    <meta:editing-duration>PT06H58M54S</meta:editing-duration>
    <meta:editing-cycles>31</meta:editing-cycles>
    <meta:generator>OpenOffice.org/3.1$Win32 OpenOffice.org_project/310m19$Build-9420</meta:generator>
    <meta:printed-by>Debbie Meador</meta:printed-by>
    <meta:print-date>2010-02-05T16:02:19.14</meta:print-date>
    <meta:document-statistic meta:character-count="1905" meta:image-count="0" meta:object-count="0" meta:page-count="1" meta:paragraph-count="11" meta:table-count="0" meta:word-count="271"/>
    <meta:user-defined meta:name="Info 1"/>
    <meta:user-defined meta:name="Info 2"/>
    <meta:user-defined meta:name="Info 3"/>
    <meta:user-defined meta:name="Info 4"/>
  </office:meta>
</office:document-meta>
</file>