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fo:font-size="10pt" style:font-size-asian="10pt" style:font-size-complex="10pt"/>
    </style:style>
    <style:style style:family="text" style:name="T4">
      <style:text-properties fo:font-size="10pt" fo:font-variant="normal" fo:text-transform="none" style:font-size-asian="10pt" style:font-size-complex="10pt"/>
    </style:style>
    <style:style style:family="text" style:name="T5">
      <style:text-properties fo:background-color="transparent" fo:font-size="10pt" fo:font-variant="normal" fo:text-transform="none" style:font-size-asian="10pt" style:font-size-complex="10pt" style:text-overline-color="font-color" style:text-overline-style="none" style:use-window-font-color="true"/>
    </style:style>
    <style:style style:family="text" style:name="T6">
      <style:text-properties fo:background-color="transparent" fo:font-size="10pt" fo:font-variant="normal" fo:font-weight="bold" fo:text-transform="none" style:font-size-asian="10pt" style:font-size-complex="10pt" style:font-weight-asian="bold" style:font-weight-complex="bold" style:text-overline-color="font-color" style:text-overline-style="none" style:use-window-font-color="true"/>
    </style:style>
    <style:style style:family="text" style:name="T7">
      <style:text-properties fo:background-color="transparent" fo:font-variant="normal" fo:text-transform="none" style:text-overline-color="font-color" style:text-overline-style="none" style:use-window-font-color="true"/>
    </style:style>
    <style:style style:family="text" style:name="T8">
      <style:text-properties fo:background-color="transparent" fo:font-size="9pt" fo:font-variant="normal" fo:text-transform="none" style:font-size-asian="9pt" style:font-size-complex="9pt" style:text-overline-color="font-color" style:text-overline-style="none" style:use-window-font-color="true"/>
    </style:style>
    <style:style style:family="text" style:name="T9">
      <style:text-properties fo:background-color="transparent" fo:font-size="9pt" fo:font-variant="normal" fo:text-transform="none" style:font-name="Times New Roman" style:font-size-asian="9pt" style:font-size-complex="9pt" style:text-overline-color="font-color" style:text-overline-style="none" style:use-window-font-color="true"/>
    </style:style>
    <style:style style:family="text" style:name="T10">
      <style:text-properties fo:background-color="transparent" fo:font-size="10pt" style:font-size-asian="10pt" style:font-size-complex="10pt" style:text-overline-color="font-color" style:text-overline-style="none" style:use-window-font-color="true"/>
    </style:style>
    <style:style style:family="text" style:name="T11">
      <style:text-properties fo:background-color="transparent" fo:font-size="10pt" fo:font-weight="bold" style:font-size-asian="10pt" style:font-size-complex="10pt" style:font-weight-asian="bold" style:font-weight-complex="bold" style:text-overline-color="font-color" style:text-overline-style="none" style:use-window-font-color="true"/>
    </style:style>
    <style:style style:family="text" style:name="T12">
      <style:text-properties fo:background-color="transparent" fo:font-style="normal" style:font-relief="none" style:font-size-asian="10pt" style:font-size-complex="10pt" style:text-overline-color="font-color" style:text-overline-style="none" style:text-underline-style="none" style:use-window-font-color="true"/>
    </style:style>
    <style:style style:family="text" style:name="T13">
      <style:text-properties fo:background-color="transparent" fo:country="US" fo:font-style="normal" fo:language="en" style:font-relief="none" style:font-size-asian="10pt" style:font-size-complex="10pt" style:text-line-through-style="none" style:text-overline-color="font-color" style:text-overline-style="none" style:text-underline-style="none" style:use-window-font-color="true"/>
    </style:style>
    <style:style style:family="text" style:name="T14">
      <style:text-properties fo:background-color="transparent" fo:country="US" fo:font-style="normal" fo:font-weight="bold" fo:language="en" style:font-relief="none" style:font-size-asian="10pt" style:font-size-complex="10pt" style:font-weight-asian="bold" style:font-weight-complex="bold" style:text-line-through-style="none" style:text-overline-color="font-color" style:text-overline-style="none" style:text-underline-style="none" style:use-window-font-color="true"/>
    </style:style>
    <style:style style:family="text" style:name="T15">
      <style:text-properties fo:background-color="transparent" fo:country="US" fo:font-style="normal" fo:font-weight="normal" fo:language="en" style:font-relief="none" style:font-size-asian="10pt" style:font-size-complex="10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16">
      <style:text-properties fo:background-color="transparent" fo:country="US" fo:font-style="normal" fo:font-weight="normal" fo:language="en" style:font-relief="none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17">
      <style:text-properties fo:background-color="transparent" fo:country="US" fo:font-size="9pt" fo:font-style="normal" fo:font-weight="normal" fo:language="en" style:font-relief="none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18">
      <style:text-properties fo:background-color="transparent" fo:country="US" fo:font-size="9pt" fo:font-style="normal" fo:font-weight="normal" fo:language="en" style:font-name="Times New Roman" style:font-relief="none" style:font-size-asian="9pt" style:font-size-complex="9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text" style:name="T19">
      <style:text-properties fo:background-color="transparent" style:text-overline-color="font-color" style:text-overline-style="none" style:use-window-font-color="true"/>
    </style:style>
    <style:style style:family="text" style:name="T20">
      <style:text-properties fo:background-color="transparent" fo:font-size="9pt" style:font-size-asian="9pt" style:font-size-complex="9pt" style:text-overline-color="font-color" style:text-overline-style="none" style:use-window-font-color="true"/>
    </style:style>
    <style:style style:family="text" style:name="T21">
      <style:text-properties fo:background-color="transparent" fo:font-size="9pt" style:font-name="Times New Roman" style:font-size-asian="9pt" style:font-size-complex="9pt" style:text-overline-color="font-color" style:text-overline-style="none" style:use-window-font-color="true"/>
    </style:style>
    <style:style style:family="text" style:name="T22">
      <style:text-properties fo:font-weight="bold" style:font-size-asian="12pt" style:font-size-complex="12pt" style:font-weight-asian="bold" style:font-weight-complex="bold"/>
    </style:style>
    <style:style style:family="text" style:name="T23">
      <style:text-properties style:font-size-complex="12pt"/>
    </style:style>
    <style:style style:family="text" style:name="T24">
      <style:text-properties fo:country="US" fo:language="en" style:font-name="Times New Roman"/>
    </style:style>
    <style:style style:family="text" style:name="T25">
      <style:text-properties fo:country="US" fo:language="en" style:font-name="Times New Roman" style:font-size-asian="12pt" style:font-size-complex="12pt"/>
    </style:style>
    <style:style style:family="text" style:name="T26">
      <style:text-properties fo:font-size="9pt" style:font-name="Times New Roman" style:font-size-asian="9pt" style:font-size-complex="9pt"/>
    </style:style>
    <style:style style:family="text" style:name="T27">
      <style:text-properties fo:font-size="9pt" style:font-size-asian="9pt" style:font-size-complex="9pt"/>
    </style:style>
    <style:style style:family="text" style:name="T28">
      <style:text-properties fo:country="US" fo:language="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4 11:19:37" office:value-type="string" text:name="T_JE_DT_OCCURRED"/>
        <text:user-field-decl office:string-value="041" office:value-type="string" text:name="T_JE_I_SESSIONDAY"/>
        <text:user-field-decl office:string-value="{&quot;action_legislative_day&quot;: [&quot;Day041h - 03/14/2011&quot;], &quot;documents&quot;: [&quot;[[\&quot;final_action/hb_2321\&quot;,\&quot;Bill\&quot;,\&quot;HB2321\&quot;]]&quot;]}" office:value-type="string" text:name="T_JE_T_OTHER"/>
        <text:user-field-decl office:string-value="[]" office:value-type="string" text:name="T_JE_T_CMTEKPID"/>
        <text:user-field-decl office:string-value="fa_fabc_104" office:value-type="string" text:name="T_JE_S_ACTIONCODE"/>
        <text:user-field-decl office:string-value="house" office:value-type="string" text:name="T_JE_S_CHAMBER"/>
        <text:user-field-decl office:string-value="[&quot;HB2321&quot;]" office:value-type="string" text:name="T_JE_T_BILLNUMBER"/>
        <text:user-field-decl office:string-value="464" office:value-type="string" text:name="T_JE_I_PAGENUMBER"/>
        <text:user-field-decl office:string-value="" office:value-type="string" text:name="T_JE_S_HEADING"/>
        <text:user-field-decl office:string-value="32:91" office:value-type="string" text:name="T_JE_T_VOTE"/>
      </text:user-field-decls>
      <text:p text:style-name="P2"><text:span text:style-name="T26"><text:tab/></text:span><text:bookmark-start text:name="lrms_billno"/><text:span text:style-name="billno"><text:span text:style-name="T26">H</text:span></text:span><text:bookmark-end text:name="lrms_billno"/><text:span text:style-name="billno"><text:span text:style-name="T26">B 2321</text:span></text:span><text:span text:style-name="T26">, </text:span><text:span text:style-name="T9">AN ACT</text:span><text:span text:style-name="T21"> concerning crimes and punishment; creating the</text:span><text:span text:style-name="hb_5f_hcmte_5f_new"><text:span text:style-name="T18"> crime</text:span></text:span><text:span text:style-name="T21"> of endangerment; relating to further amendments to </text:span><text:bookmark text:name="pg1linenum3"/><text:span text:style-name="T21">the recodified criminal code; amending K.S.A. 2010 Supp. 21-4010 and 21-</text:span><text:bookmark text:name="pg1linenum4"/><text:span text:style-name="T21">4012 and sections 9, </text:span><text:span text:style-name="hb_5f_hcmte_5f_new"><text:span text:style-name="T18">11, </text:span></text:span><text:span text:style-name="T21">37, 61, 81, 92, 129, 130, 132, </text:span><text:bookmark text:name="pg1linenum5"/><text:span text:style-name="T21">165, 197, 223, 224 and 300 of chapter 136 of the 2010 Session Laws of </text:span><text:bookmark text:name="pg1linenum6"/><text:span text:style-name="T21">Kansas and repealing the existing sections; also repealing </text:span><text:span text:style-name="hb_5f_hcmte_5f_new"><text:span text:style-name="T18">K.S.A. 2009 </text:span></text:span><text:bookmark text:name="pg1linenum7"/><text:span text:style-name="hb_5f_hcmte_5f_new"><text:span text:style-name="T18">Supp. 21-3110, as amended by section 5 of chapter 101 of the 2010 </text:span></text:span><text:bookmark text:name="pg1linenum8"/><text:span text:style-name="hb_5f_hcmte_5f_new"><text:span text:style-name="T18">Session Laws of Kansas, and </text:span></text:span><text:span text:style-name="T21">K.S.A. 2010 Supp. 21-3302, 21-3446, 21-</text:span><text:bookmark text:name="pg1linenum9"/><text:span text:style-name="T21">3447, 21-3506 and 21-4311.</text:span><text:span text:style-name="T26"> </text:span><text:bookmark-start text:name="lrms1"/><text:bookmark-end text:name="lrms1"/><text:span text:style-name="T26">, was considered on final action.</text:span></text:p>
      <text:p text:style-name="P4"><text:tab/><text:span text:style-name="T28"><text:tab/>On roll call, the vote was: <text:s/>Yeas 32; Nays 91; Present but not voting: 0; Absent or not voting: 2.</text:span></text:p>
      <text:p text:style-name="P3"><text:tab/>Yeas: <text:s/>Bethell, Boman, Bowers, Brookens, Collins, Colloton, Goico, Gonzalez, Hermanson, M. Holmes, Kelly, Kerschen, Kinzer, Montgomery, Moxley, O'Neal, Osterman, Otto, Pauls, Prescott, Rhoades, Ryckman, Schroeder, Schwab, Seiwert, Shultz, Siegfreid, Spalding, Vickrey, Weber, B. Wolf, Worley.</text:p>
      <text:p text:style-name="P3"><text:tab/>Nays: <text:s/>Alford, Arpke, Aurand, Ballard, Billinger, Bollier, Brown, Bruchman, Brunk, Burgess, Burroughs, Calloway, Carlin, Carlson, Cassidy, Crum, Davis, DeGraaf, Denning, Dillmore, Donohoe, Fawcett, Feuerborn, Finney, Flaharty, Frownfelter, Garber, D. Gatewood, S. Gatewood, Goodman, Gordon, Grange, Grant, Gregory, Grosserode, Hayzlett, Hedke, Henderson, Henry, Hildabrand, Hill, Hineman, Hoffman, C. Holmes, Howell, Huebert, Johnson, Kelley, Kiegerl, Kleeb, Knox, Kuether, Landwehr, Lane, Loganbill, Mah, Mast, McCray-Miller, McLeland, Meier, Meigs, Mesa, Mosier, O'Brien, O'Hara, Patton, Peck, Peterson, Phelps, Pottorff, Powell, Proehl, Roth, Rubin, Ruiz, Scapa, Schwartz, Slattery, Sloan, Smith, Suellentrop, Swanson, Tietze, Trimmer, Tyson, Victors, Ward, Wetta, Williams, Winn, Wolfe Moore.</text:p>
      <text:p text:style-name="P3"><text:tab/>Present but not voting: <text:s/>None.</text:p>
      <text:p text:style-name="P3"><text:tab/>Absent or not voting: <text:s/>Fund, K. Wolf.</text:p>
      <text:p text:style-name="P4"><text:tab/>The bill did not pas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del" style:family="text" style:name="hb_5f_hdel">
      <style:text-properties fo:background-color="transparent" fo:font-size="10pt" style:font-name="Times New Roman1" style:text-line-through-style="solid"/>
    </style:style>
    <style:style style:display-name="hb_hcmte_new" style:family="text" style:name="hb_5f_hcmte_5f_new">
      <style:text-properties fo:background-color="transparent" fo:font-size="10pt" fo:font-weight="bold" style:font-name="Times New Roman1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4T11:36:47.71</dc:date>
    <dc:creator>ca_kannarr_susan_1 </dc:creator>
    <meta:editing-duration>PT07H47M3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65" meta:image-count="0" meta:object-count="0" meta:page-count="1" meta:paragraph-count="7" meta:table-count="0" meta:word-count="266"/>
    <meta:user-defined meta:name="Info 1"/>
    <meta:user-defined meta:name="Info 2"/>
    <meta:user-defined meta:name="Info 3"/>
    <meta:user-defined meta:name="Info 4"/>
  </office:meta>
</office:document-meta>
</file>