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adornments="Regular"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5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fo:background-color="transparent" fo:font-size="10pt" style:font-size-asian="10pt" style:font-size-complex="10pt" style:use-window-font-color="true"/>
    </style:style>
    <style:style style:family="text" style:name="T4">
      <style:text-properties fo:background-color="transparent" fo:font-size="10pt" fo:font-style="normal" style:font-size-asian="10pt" style:font-size-complex="10pt" style:text-line-through-style="none" style:use-window-font-color="true"/>
    </style:style>
    <style:style style:family="text" style:name="T5">
      <style:text-properties fo:background-color="transparent" fo:font-style="normal" style:text-line-through-style="none" style:use-window-font-color="true"/>
    </style:style>
    <style:style style:family="text" style:name="T6">
      <style:text-properties fo:background-color="transparent" fo:font-style="normal" style:font-size-asian="10pt" style:font-size-complex="10pt" style:text-line-through-style="none" style:use-window-font-color="true"/>
    </style:style>
    <style:style style:family="text" style:name="T7">
      <style:text-properties fo:background-color="transparent" fo:font-size="9pt" fo:font-style="normal" style:font-size-asian="9pt" style:font-size-complex="9pt" style:text-line-through-style="none" style:use-window-font-color="true"/>
    </style:style>
    <style:style style:family="text" style:name="T8">
      <style:text-properties fo:background-color="transparent" fo:font-size="9pt" fo:font-style="normal" fo:font-weight="bold" style:font-size-asian="9pt" style:font-size-complex="9pt" style:font-weight-asian="bold" style:font-weight-complex="bold" style:text-line-through-style="none" style:use-window-font-color="true"/>
    </style:style>
    <style:style style:family="text" style:name="T9">
      <style:text-properties fo:background-color="transparent" fo:font-size="9pt" fo:font-style="normal" fo:font-weight="normal" style:font-size-asian="9pt" style:font-size-complex="9pt" style:font-weight-asian="normal" style:font-weight-complex="normal" style:text-line-through-style="none" style:use-window-font-color="true"/>
    </style:style>
    <style:style style:family="text" style:name="T10">
      <style:text-properties fo:background-color="transparent" style:use-window-font-color="true"/>
    </style:style>
    <style:style style:family="text" style:name="T11">
      <style:text-properties fo:background-color="transparent" style:font-size-asian="10pt" style:font-size-complex="10pt" style:use-window-font-color="true"/>
    </style:style>
    <style:style style:family="text" style:name="T12">
      <style:text-properties fo:background-color="transparent" fo:font-size="9pt" style:font-size-asian="9pt" style:font-size-complex="9pt" style:use-window-font-color="true"/>
    </style:style>
    <style:style style:family="text" style:name="T13">
      <style:text-properties fo:background-color="transparent" fo:font-size="9pt" fo:font-weight="bold" style:font-size-asian="9pt" style:font-size-complex="9pt" style:font-weight-asian="bold" style:font-weight-complex="bold" style:use-window-font-color="true"/>
    </style:style>
    <style:style style:family="text" style:name="T14">
      <style:text-properties fo:font-size="9pt" style:font-size-asian="9pt" style:font-size-complex="9pt"/>
    </style:style>
    <style:style style:family="text" style:name="T15">
      <style:text-properties fo:font-size="9pt" fo:font-weight="bold" style:font-size-asian="9pt" style:font-size-complex="9pt" style:font-weight-asian="bold" style:font-weight-complex="bold"/>
    </style:style>
    <style:style style:family="text" style:name="T16">
      <style:text-properties style:font-size-complex="12pt"/>
    </style:style>
    <style:style style:family="text" style:name="T17">
      <style:text-properties fo:country="US" fo:language="en" style:font-name="Times New Roman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14 11:21:00" office:value-type="string" text:name="T_JE_DT_OCCURRED"/>
        <text:user-field-decl office:string-value="041" office:value-type="string" text:name="T_JE_I_SESSIONDAY"/>
        <text:user-field-decl office:string-value="{&quot;action_legislative_day&quot;: [&quot;Day041h - 03/14/2011&quot;], &quot;documents&quot;: [&quot;[[\&quot;final_action/hb_2339\&quot;,\&quot;Bill\&quot;,\&quot;HB2339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339&quot;]" office:value-type="string" text:name="T_JE_T_BILLNUMBER"/>
        <text:user-field-decl office:string-value="465" office:value-type="string" text:name="T_JE_I_PAGENUMBER"/>
        <text:user-field-decl office:string-value="" office:value-type="string" text:name="T_JE_S_HEADING"/>
        <text:user-field-decl office:string-value="116:7" office:value-type="string" text:name="T_JE_T_VOTE"/>
      </text:user-field-decls>
      <text:p text:style-name="P3"><text:span text:style-name="T14"><text:tab/></text:span><text:bookmark-start text:name="lrms_billno"/><text:span text:style-name="billno"><text:span text:style-name="T14">H</text:span></text:span><text:bookmark-end text:name="lrms_billno"/><text:span text:style-name="billno"><text:span text:style-name="T14">B 2339</text:span></text:span><text:span text:style-name="T14">, </text:span><text:bookmark-start text:name="lrms1"/><text:span text:style-name="T12">AN ACT concerning crimes, punishment and criminal procedure; </text:span><text:bookmark text:name="pg1linenum2"/><text:span text:style-name="T12">amending K.S.A. 8-254, 8-285, 8-1450, 9-2004, 19-101d, 19-27,139, </text:span><text:bookmark text:name="pg1linenum3"/><text:span text:style-name="T12">19-4804, 20-369, 22-2411, 22-2615, 22-2307, 22-2908, 22-3008, 22-</text:span><text:bookmark text:name="pg1linenum4"/><text:span text:style-name="T12">3102, 22-3414, 22-3415, 22-3427, as amended by section 306 of </text:span><text:bookmark text:name="pg1linenum5"/><text:span text:style-name="T12">chapter 136 of the 2010 Session Laws of Kansas, 22-3429, 22-3436, </text:span><text:bookmark text:name="pg1linenum6"/><text:span text:style-name="T12">22-3439, 22-3602, 22-3701, 22-3725, 22-4807a, 34-228, 34-249a, 36-</text:span><text:bookmark text:name="pg1linenum7"/><text:span text:style-name="T12">602, 38-1132, 39-720, 39-785, 41-206, 44-1039, 46-920, 47-653c, 47-</text:span><text:bookmark text:name="pg1linenum8"/><text:span text:style-name="T12">1715, 50-618, 50-648, 50-651, 50-653, 57-227, 58-2573, 60-523, 60-</text:span><text:bookmark text:name="pg1linenum9"/><text:span text:style-name="T12">1620, 60-2610, 60-4111, 60-4402, 60-4404, 60-4405, <text:s/>65-444, 65-1120, </text:span><text:bookmark text:name="pg1linenum10"/><text:span text:style-name="T12">65-2006, 65-2859, 65-28,108, 65-28a05, 65-4209, 65-6703, 65-6721, </text:span><text:bookmark text:name="pg1linenum11"/><text:span text:style-name="T12">68-422a, 74-7325, 74-7333, 75-4004, 75-5233 and 75-5269;</text:span><text:span text:style-name="T7"> </text:span><text:span text:style-name="hb_5f_hcow_5f_new"><text:span text:style-name="T9">K.S.A. </text:span></text:span><text:bookmark text:name="pg1linenum12"/><text:span text:style-name="hb_5f_hcow_5f_new"><text:span text:style-name="T9">2009 Supp. 8-1567, as amended by section 3 of chapter 153 of the </text:span></text:span><text:bookmark text:name="pg1linenum13"/><text:span text:style-name="hb_5f_hcow_5f_new"><text:span text:style-name="T9">2010 Session Laws of Kansas;</text:span></text:span><text:span text:style-name="T12"> K.S.A. 2010 Supp. 8-116a, 8-255, 8-</text:span><text:bookmark text:name="pg1linenum14"/><text:span text:style-name="T12">262, 8-287, 8-2,144, 8-1013, 8-1102, 8-2106, 8-2117, 8-2410, </text:span><text:bookmark text:name="pg1linenum15"/><text:span text:style-name="T12">12-16,119, 12-4104, 12-4516, 12-4516a, 12-4517, 17-12a508, 20-2207, </text:span><text:bookmark text:name="pg1linenum16"/><text:span text:style-name="T12">20-2208, 20-3207, 21-3212a, 21-3220, 21-3221, </text:span><text:span text:style-name="hb_5f_hcow_5f_new"><text:span text:style-name="T9">21-36a03,</text:span></text:span><text:span text:style-name="T7"> </text:span><text:span text:style-name="T12">22-2310, </text:span><text:bookmark text:name="pg1linenum17"/><text:span text:style-name="T12">22-2410, 22-2512, 22-2802, 22-2901, 22-2909, 22-3212, <text:s text:c="2"/>22-3303, 22-</text:span><text:bookmark text:name="pg1linenum18"/><text:span text:style-name="T12">3426, 22-3716, 22-3717, 22-3727, 22-3727a, 22-4614, 22-4616, 22-</text:span><text:bookmark text:name="pg1linenum19"/><text:span text:style-name="T12">4617, 22-4902, 22-4906, 28-177, 32-1013, 32-1047, 32-1063, 36-604, </text:span><text:bookmark text:name="pg1linenum20"/><text:span text:style-name="T12">38-2202, 38-2255, 38-2271, 38-2302, 38-2303, 38-2309, 38-2310, 38-</text:span><text:bookmark text:name="pg1linenum21"/><text:span text:style-name="T12">2312, 38-2313, 38-2326, 38-2331, 38-2355, 38-2356, 38-2361, 38-</text:span><text:bookmark text:name="pg1linenum22"/><text:span text:style-name="T12">2364, 38-2365, 38-2371, 38-2377, 39-970, 40-252, 40-2,118, 40-1702, </text:span><text:bookmark text:name="pg1linenum23"/><text:span text:style-name="T12">40-3213, 41-346, 41-2611, 41-2708, 41-2905, 41-2906, 44-5,125, 44-</text:span><text:bookmark text:name="pg1linenum24"/><text:span text:style-name="T12">706, 44-719, 44-1131, 45-217, 45-221, 45-230, 47-1706, 47-1707, 58-</text:span><text:bookmark text:name="pg1linenum25"/><text:span text:style-name="T12">3043, 58-3068, 58-4505, 59-2132, 59-2948, 59-29a02, 59-29a07, 59-</text:span><text:bookmark text:name="pg1linenum26"/><text:span text:style-name="T12">29a14, 59-29b48, 60-312, 60-455, 60-1610, 60-1629, 60-3107, 60-</text:span><text:bookmark text:name="pg1linenum27"/><text:span text:style-name="T12">31a06, 60-4104, 60-4105, 60-4113, 60-4119, 60-4403, 60-5001, 65-</text:span><text:bookmark text:name="pg1linenum28"/><text:span text:style-name="T12">448, 65-516, 65-1436, 65-1627, 65-2434, 65-2836, 65-5117, 66-2304, </text:span><text:bookmark text:name="pg1linenum29"/><text:span text:style-name="T12">72-1397, 72-5445, 74-4924, 74-5602, 74-7301, 74-7305, 74-8702, 74-</text:span><text:bookmark text:name="pg1linenum30"/><text:span text:style-name="T12">9101, 75-452, 75-453, 75-755, 75-7b01, 75-7b13, 75-7c03, 75-7c04, </text:span><text:bookmark text:name="pg1linenum31"/><text:span text:style-name="T12">75-7c05, 75-7c09, 75-7c17, 75-7c19, 75-7c26, 75-1508, 75-4362, 75-</text:span><text:bookmark text:name="pg1linenum32"/><text:span text:style-name="T12">5133, 75-5218, 75-5291, 75-52,127, 75-52,144, 75-52,148 and 76-</text:span><text:bookmark text:name="pg1linenum33"/><text:span text:style-name="T12">11a13; and Sections 2, 11, 21, 22, 23, 24, 25, 26, 28, 33, 34, 35, 39, 47, </text:span><text:bookmark text:name="pg1linenum34"/><text:span text:style-name="T12">48, 49, 52, 53, 56, 57, 60, 61, 62, 64, 67, 68, 70, 74, 76, 78, </text:span><text:span text:style-name="hb_5f_hcow_5f_new"><text:span text:style-name="T9">79, </text:span></text:span><text:span text:style-name="T12">88, 96, </text:span><text:bookmark text:name="pg2linenum1"/><text:span text:style-name="T12">98, 105, 136, 139, 141, 147, 158, 159, 164, 177, 183, 186, 187, 188, </text:span><text:bookmark text:name="pg2linenum2"/><text:span text:style-name="T12">189, 190, 192, 194, 198, 209, 212, 223, 225, </text:span><text:span text:style-name="hb_5f_hcow_5f_new"><text:span text:style-name="T9">228,</text:span></text:span><text:span text:style-name="T7"> </text:span><text:span text:style-name="T12">230, 232. 242, 243, </text:span><text:bookmark text:name="pg2linenum3"/><text:span text:style-name="T12">244, 247, 248, 254, 257, 259. 260, 262, 266, 267, 268, 269, 271, 285, </text:span><text:bookmark text:name="pg2linenum4"/><text:span text:style-name="T12">291, 292, 294, 298, 299 and 302 of chapter 136 of the 2010 Session </text:span><text:bookmark text:name="pg2linenum5"/><text:span text:style-name="T12">Laws of Kansas and repealing the existing sections; also repealing </text:span><text:bookmark text:name="pg2linenum6"/><text:span text:style-name="T12">K.S.A. 22-3220, K.S.A. 2009 Supp. 21-3110, as amended by section 5 </text:span><text:bookmark text:name="pg2linenum7"/><text:span text:style-name="T12">of chapter 101 of the 2010 Session Laws of Kansas, 21-3412a, as </text:span><text:bookmark text:name="pg2linenum8"/><text:span text:style-name="T12">amended by section 6 of chapter 101 of the 2010 Session Laws of </text:span><text:bookmark text:name="pg2linenum9"/><text:span text:style-name="T12">Kansas, 21-4603d, as amended by Section 7 of chapter 101 of the 2010 </text:span><text:bookmark text:name="pg2linenum10"/><text:span text:style-name="T12">Session Laws of Kansas, 21-4704, as amended by section 6 of chapter </text:span><text:bookmark text:name="pg2linenum11"/><text:span text:style-name="T12">147 of the 2010 Session Laws of Kansas; K.S.A. 2010 Supp. </text:span><text:span text:style-name="hb_5f_hcow_5f_new"><text:span text:style-name="T9">8-1567, </text:span></text:span><text:bookmark text:name="pg2linenum12"/><text:span text:style-name="T12">21-3105, 21-3211, 21-3212, 21-3213, 21-3214, 21-3215, 21-3216, 21-</text:span><text:bookmark text:name="pg2linenum13"/><text:span text:style-name="T12">3217, 21-3218, <text:s/>21-3301, 21-3302, 21-3303, 21-3437, 21-3446, 21-</text:span><text:bookmark text:name="pg2linenum14"/><text:span text:style-name="T12">3447, 21-3449, 21-3450, 21-3502, 21-3504, 21-3506, 21-3513, 21-</text:span><text:bookmark text:name="pg2linenum15"/><text:span text:style-name="T12">3516, 21-3520, 21-3608a, 21-3826, 21-4018, 21-4201, 21-4203, 21-</text:span><text:bookmark text:name="pg2linenum16"/><text:span text:style-name="T12">4204, 21-4218, 21-4226, 21-4311, 21-4316, 21-4603d, 21-4610a, 21-</text:span><text:bookmark text:name="pg2linenum17"/><text:span text:style-name="T12">4619, 21-4623, 21-4624, 21-4632, 21-4634, 21-4642, 21-4643, 21-</text:span><text:bookmark text:name="pg2linenum18"/><text:span text:style-name="T12">4704, 21-4710, 21-4718, 22-3212a, 22-3717c, 38-2255a and 65-516b </text:span><text:bookmark text:name="pg2linenum19"/><text:span text:style-name="T12">and repealing the existing section.</text:span><text:bookmark-end text:name="lrms1"/><text:span text:style-name="T14">, was considered on final action.</text:span></text:p>
      <text:p text:style-name="P1"><text:span text:style-name="T2"><text:tab/></text:span><text:span text:style-name="T17"><text:tab/>On roll call, the vote was: <text:s/>Yeas 116; Nays 7; Present but not voting: 0; Absent or not voting: 2.</text:span></text:p>
      <text:p text:style-name="P5"><text:span text:style-name="T2"><text:tab/>Yeas: <text:s/>Alford, Arpke, Aurand, Ballard, Bethell, Billinger, Bollier, Boman, Bowers, </text:span><text:soft-page-break/><text:span text:style-name="T2">Brookens, Bruchman, Brunk, Burgess, Burroughs, Calloway, Carlin, Cassidy, Collins, Colloton, Crum, Davis, DeGraaf, Denning, Donohoe, Fawcett, Feuerborn, Finney, Flaharty, Frownfelter, Garber, D. Gatewood, S. Gatewood, Goico, Gonzalez, Goodman, Gordon, Grange, Grant, Grosserode, Hayzlett, Hedke, Henderson, Henry, Hermanson, Hill, Hineman, Hoffman, C. Holmes, M. Holmes, Howell, Huebert, Johnson, Kelley, Kelly, Kerschen, Kiegerl, Kinzer, Kleeb, Knox, Kuether, Landwehr, Lane, Loganbill, Mah, Mast, McCray-Miller, McLeland, Meier, Meigs, Mesa, Montgomery, Mosier, Moxley, O'Brien, O'Hara, O'Neal, Osterman, Otto, Patton, Pauls, Peck, Peterson, Phelps, Pottorff, Powell, Prescott, Proehl, Rhoades, Roth, Rubin, Ruiz, Ryckman, Scapa, Schroeder, Schwab, Schwartz, Seiwert, Shultz, Siegfreid, Slattery, Sloan, Smith, Spalding, Suellentrop, Swanson, Tietze, Trimmer, Vickrey, Victors, Weber, Wetta, Williams, Winn, B. Wolf, Wolfe Moore, Worley.</text:span></text:p>
      <text:p text:style-name="P5"><text:span text:style-name="T2"><text:tab/>Nays: <text:s/>Brown, Carlson, Dillmore, Gregory, Hildabrand, Tyson, Ward.</text:span></text:p>
      <text:p text:style-name="P5"><text:span text:style-name="T2"><text:tab/>Present but not voting: <text:s/>None.</text:span></text:p>
      <text:p text:style-name="P5"><text:span text:style-name="T2"><text:tab/>Absent or not voting: <text:s/>Fund, K. Wolf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adornments="Regular"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display-name="hb_hcow_new" style:family="text" style:name="hb_5f_hcow_5f_new">
      <style:text-properties fo:background-color="transparent" fo:font-size="10pt" fo:font-weight="bold" style:font-name="Times New Roman1" style:font-weight-asian="bold" style:font-weight-complex="bold"/>
    </style:style>
    <style:style style:display-name="hb_hcow_del" style:family="text" style:name="hb_5f_hcow_5f_del">
      <style:text-properties fo:background-color="transparent" fo:font-size="10pt" style:font-name="Times New Roman1" style:text-line-through-style="soli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14T11:53:53.58</dc:date>
    <dc:creator>ca_kannarr_susan_1 </dc:creator>
    <meta:editing-duration>PT07H32M16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4798" meta:image-count="0" meta:object-count="0" meta:page-count="2" meta:paragraph-count="7" meta:table-count="0" meta:word-count="657"/>
    <meta:user-defined meta:name="Info 1"/>
    <meta:user-defined meta:name="Info 2"/>
    <meta:user-defined meta:name="Info 3"/>
    <meta:user-defined meta:name="Info 4"/>
  </office:meta>
</office:document-meta>
</file>