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master-page-name="journal_20_page" style:name="P2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paragraph" style:name="P3" style:parent-style-name="journal_20_element_20_text">
      <style:paragraph-properties>
        <style:tab-stops>
          <style:tab-stop style:position="0.1299in"/>
        </style:tab-stops>
      </style:paragraph-properties>
      <style:text-properties fo:country="US" fo:font-size="9pt" fo:font-weight="normal" fo:language="en" style:font-name="Times New Roman" style:font-size-asian="9pt" style:font-size-complex="9pt" style:font-weight-asian="normal" style:font-weight-complex="normal"/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4 11:30:32" office:value-type="string" text:name="T_JE_DT_OCCURRED"/>
        <text:user-field-decl office:string-value="041" office:value-type="string" text:name="T_JE_I_SESSIONDAY"/>
        <text:user-field-decl office:string-value="{&quot;action_legislative_day&quot;: [&quot;Day041h - 03/14/2011&quot;], &quot;house_motion_to_amend_result-passed_or_failed&quot;: [&quot;failed&quot;], &quot;house_motion_to_amend_result-motioner&quot;: [&quot;rep_slattery_mike_1&quot;], &quot;documents&quot;: [&quot;[[\&quot;general_orders/floor_amendments/offered/1937\&quot;,\&quot;Amendments Offered\&quot;,\&quot;SB77\&quot;]]&quot;]}" office:value-type="string" text:name="T_JE_T_OTHER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house" office:value-type="string" text:name="T_JE_S_CHAMBER"/>
        <text:user-field-decl office:string-value="[&quot;SB77&quot;]" office:value-type="string" text:name="T_JE_T_BILLNUMBER"/>
        <text:user-field-decl office:string-value="466" office:value-type="string" text:name="T_JE_I_PAGENUMBER"/>
        <text:user-field-decl office:string-value="" office:value-type="string" text:name="T_JE_S_HEADING"/>
        <text:user-field-decl office:string-value="39:81" office:value-type="string" text:name="T_JE_T_VOTE"/>
      </text:user-field-decls>
      <text:p text:style-name="P2"><text:span text:style-name="T2"><text:tab/>Roll call was demanded on motion of </text:span><text:bookmark-start text:name="lrms3"/><text:span text:style-name="T2">R</text:span><text:bookmark-end text:name="lrms3"/><text:span text:style-name="T2">ep. Slattery to amend </text:span><text:bookmark-start text:name="lrms1"/><text:span text:style-name="billno"><text:span text:style-name="T1">S</text:span></text:span><text:bookmark-end text:name="lrms1"/><text:span text:style-name="billno"><text:span text:style-name="T1">B 77.</text:span></text:span><text:span text:style-name="journal_20_element_20_bill_20_number"><text:span text:style-name="T2"> </text:span></text:span></text:p>
      <text:section text:name="lrms1" text:style-name="Sect1">
        <text:p text:style-name="P3"><text:tab/>On roll call, the vote was: <text:s/>Yeas 39; Nays 81; Present but not voting: 0; Absent or not voting: 5.</text:p>
        <text:p text:style-name="P3"><text:tab/>Yeas: <text:s/>Ballard, Bollier, Burgess, Burroughs, Carlin, Davis, Dillmore, Feuerborn, Finney, Flaharty, Frownfelter, D. Gatewood, S. Gatewood, Grant, Gregory, Henderson, Henry, Kuether, Lane, Loganbill, Mah, McCray-Miller, Meier, Otto, Pauls, Peterson, Phelps, Roth, Ruiz, Schwartz, Slattery, Tietze, Trimmer, Victors, Ward, Wetta, Williams, Winn, Wolfe Moore.</text:p>
        <text:p text:style-name="P3"><text:tab/>Nays: <text:s/>Alford, Arpke, Aurand, Billinger, Boman, Bowers, Brookens, Brown, Bruchman, Brunk, Calloway, Carlson, Cassidy, Collins, Colloton, Crum, DeGraaf, Denning, Donohoe, Fawcett, Garber, Goico, Gonzalez, Goodman, Gordon, Grange, Grosserode, Hayzlett, Hedke, Hermanson, Hildabrand, Hill, Hineman, Hoffman, C. Holmes, M. Holmes, Howell, Huebert, Johnson, Kelley, Kelly, Kerschen, Kiegerl, Kinzer, Kleeb, Knox, Landwehr, Mast, McLeland, Meigs, Mesa, Montgomery, Mosier, Moxley, O'Brien, O'Hara, O'Neal, Osterman, Patton, Peck, Pottorff, Powell, Prescott, Proehl, Rhoades, Rubin, Ryckman, Scapa, Schroeder, Seiwert, Shultz, Siegfreid, Smith, Spalding, Suellentrop, Swanson, Tyson, Vickrey, Weber, B. Wolf, Worley.</text:p>
        <text:p text:style-name="P3"><text:tab/>Present but not voting: <text:s/>None.</text:p>
        <text:p text:style-name="P3"><text:tab/>Absent or not voting: <text:s/>Bethell, Fund, Schwab, Sloan, K. Wolf.</text:p>
      </text:section>
      <text:p text:style-name="P1"><text:span text:style-name="T2">The motion of </text:span><text:bookmark-start text:name="lrms5"/><text:span text:style-name="T2">R</text:span><text:bookmark-end text:name="lrms5"/><text:span text:style-name="T2">ep. Slattery did not prevail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14T12:13:03.64</dc:date>
    <dc:creator>ca_haugh_jenny_1 </dc:creator>
    <meta:editing-duration>PT06H58M55S</meta:editing-duration>
    <meta:editing-cycles>31</meta:editing-cycles>
    <meta:generator>OpenOffice.org/3.1$Win32 OpenOffice.org_project/310m19$Build-9420</meta:generator>
    <meta:printed-by>ca_kannarr_susan_1 </meta:printed-by>
    <meta:print-date>2011-03-14T11:55:48.15</meta:print-date>
    <meta:document-statistic meta:character-count="1369" meta:image-count="0" meta:object-count="0" meta:page-count="1" meta:paragraph-count="7" meta:table-count="0" meta:word-count="184"/>
    <meta:user-defined meta:name="Info 1"/>
    <meta:user-defined meta:name="Info 2"/>
    <meta:user-defined meta:name="Info 3"/>
    <meta:user-defined meta:name="Info 4"/>
  </office:meta>
</office:document-meta>
</file>