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asian="12pt" style:font-size-complex="12pt" style:text-overline-color="font-color" style:text-overline-style="none"/>
    </style:style>
    <style:style style:family="text" style:name="T4">
      <style:text-properties fo:background-color="transparent" style:font-size-asian="12pt" style:font-size-complex="12pt" style:text-overline-color="font-color" style:text-overline-style="none" style:use-window-font-color="true"/>
    </style:style>
    <style:style style:family="text" style:name="T5">
      <style:text-properties fo:background-color="transparent" style:font-relief="none" style:font-size-asian="12pt" style:font-size-complex="12pt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weight="bold" style:font-relief="none" style:font-size-asian="12pt" style:font-size-complex="12pt" style:font-weight-asian="bold" style:font-weight-complex="bold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font-weight="normal" style:font-relief="none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weight="normal" style:font-name="Times New Roman" style:font-relief="none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9">
      <style:text-properties fo:background-color="transparent" fo:font-weight="normal" style:font-name="Times New Roman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0">
      <style:text-properties fo:background-color="transparent" fo:font-size="9pt" fo:font-weight="normal" style:font-name="Times New Roman" style:font-relief="none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1">
      <style:text-properties fo:background-color="transparent" fo:font-weight="bold" style:font-size-asian="12pt" style:font-size-complex="12pt" style:font-weight-asian="bold" style:font-weight-complex="bold" style:text-overline-color="font-color" style:text-overline-style="none" style:use-window-font-color="true"/>
    </style:style>
    <style:style style:family="text" style:name="T12">
      <style:text-properties fo:background-color="transparent" style:font-name="Times New Roman" style:font-size-asian="12pt" style:font-size-complex="12pt" style:text-overline-color="font-color" style:text-overline-style="none" style:use-window-font-color="true"/>
    </style:style>
    <style:style style:family="text" style:name="T13">
      <style:text-properties fo:background-color="transparent" style:font-name="Times New Roman" style:text-overline-color="font-color" style:text-overline-style="none" style:use-window-font-color="true"/>
    </style:style>
    <style:style style:family="text" style:name="T14"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text" style:name="T15">
      <style:text-properties fo:background-color="transparent" style:font-size-asian="12pt" style:font-size-complex="12pt" style:text-overline-color="font-color" style:text-overline-style="none"/>
    </style:style>
    <style:style style:family="text" style:name="T16">
      <style:text-properties fo:font-weight="bold" style:font-size-asian="12pt" style:font-size-complex="12pt" style:font-weight-asian="bold" style:font-weight-complex="bold" style:text-overline-color="font-color" style:text-overline-style="none"/>
    </style:style>
    <style:style style:family="text" style:name="T17">
      <style:text-properties fo:font-weight="normal" style:font-size-asian="12pt" style:font-size-complex="12pt" style:font-weight-asian="normal" style:font-weight-complex="normal" style:text-overline-color="font-color" style:text-overline-style="none"/>
    </style:style>
    <style:style style:family="text" style:name="T18">
      <style:text-properties style:font-size-complex="12pt"/>
    </style:style>
    <style:style style:family="text" style:name="T19">
      <style:text-properties style:font-name="Times New Roman"/>
    </style:style>
    <style:style style:family="text" style:name="T20">
      <style:text-properties fo:country="US" fo:language="en" style:font-name="Times New Roman" style:font-size-asian="12pt" style:font-size-complex="12pt"/>
    </style:style>
    <style:style style:family="text" style:name="T21">
      <style:text-properties style:font-name="Times New Roman" style:font-size-asian="12pt" style:font-size-complex="12pt"/>
    </style:style>
    <style:style style:family="text" style:name="T22">
      <style:text-properties fo:font-weight="normal" style:font-name="Times New Roman" style:font-size-asian="12pt" style:font-size-complex="12pt" style:font-weight-asian="normal" style:font-weight-complex="normal" style:text-overline-color="font-color" style:text-overline-style="none"/>
    </style:style>
    <style:style style:family="text" style:name="T23">
      <style:text-properties fo:font-weight="normal" style:font-name="Times New Roman" style:font-weight-asian="normal" style:font-weight-complex="normal" style:text-overline-color="font-color" style:text-overline-style="none"/>
    </style:style>
    <style:style style:family="text" style:name="T24">
      <style:text-properties fo:font-size="9pt" style:font-name="Times New Roman" style:font-size-asian="9pt" style:font-size-complex="9pt"/>
    </style:style>
    <style:style style:family="text" style:name="T25">
      <style:text-properties fo:font-size="9pt" fo:font-weight="normal" style:font-name="Times New Roman" style:font-size-asian="9pt" style:font-size-complex="9pt" style:font-weight-asian="normal" style:font-weight-complex="normal" style:text-overline-color="font-color" style:text-overline-style="none"/>
    </style:style>
    <style:style style:family="text" style:name="T26">
      <style:text-properties fo:country="US" fo:language="en"/>
    </style:style>
    <style:style style:family="text" style:name="T27">
      <style:text-properties fo:country="US" fo:language="e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3:35:53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documents&quot;: [&quot;[[\&quot;efa/sb_77\&quot;,\&quot;Bill\&quot;,\&quot;SB77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77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90:33" office:value-type="string" text:name="T_JE_T_VOTE"/>
      </text:user-field-decls>
      <text:p text:style-name="P2"><text:span text:style-name="T24"><text:tab/></text:span><text:bookmark-start text:name="lrms_billno"/><text:span text:style-name="billno"><text:span text:style-name="T24">S</text:span></text:span><text:bookmark-end text:name="lrms_billno"/><text:span text:style-name="billno"><text:span text:style-name="T24">B 77</text:span></text:span><text:span text:style-name="T24">, </text:span><text:span text:style-name="T14">AN ACT concerning the employment security act; creating an assessment for </text:span><text:bookmark text:name="pg1linenum2"/><text:span text:style-name="T14">the payment of interest on advances received from the federal government; </text:span><text:bookmark text:name="pg1linenum3"/><text:span text:style-name="T14">removing the waiting week extension; pertaining to benefits; </text:span><text:span text:style-name="sb_5f_hcow_5f_new"><text:span text:style-name="T25">allowing withholding of taxes from unemployment compensation; </text:span></text:span><text:span text:style-name="T14">amending </text:span><text:bookmark text:name="pg1linenum4"/><text:span text:style-name="T14">K.S.A. 2010 Supp.</text:span><text:span text:style-name="sb_5f_scmte_5f_new"><text:span text:style-name="T10"> 44-703,</text:span></text:span><text:span text:style-name="T14"> 44-704a, 44-705, 44-706, </text:span><text:span text:style-name="sb_5f_scmte_5f_new"><text:span text:style-name="T10">44-710,</text:span></text:span><text:span text:style-name="T14"> 44-710a</text:span><text:span text:style-name="sb_5f_hcow_5f_new"><text:span text:style-name="T25">,44-712, 44-717 and 44-718</text:span></text:span><text:span text:style-name="T14"> and repealing the existing sections</text:span><text:bookmark-start text:name="lrms1"/><text:bookmark-end text:name="lrms1"/><text:span text:style-name="T24">, was considered on final action.</text:span></text:p>
      <text:p text:style-name="journal_20_element_20_text"><text:tab/><text:span text:style-name="T26"><text:tab/>On roll call, the vote was: <text:s/>Yeas 90; Nays 33; Present but not voting: 0; Absent or not voting: 2.</text:span></text:p>
      <text:p text:style-name="journal_20_element_20_text"><text:tab/>Yeas: <text:s/>Alford, Arpke, Aurand, Bethell, Billinger, Bollier, Boman, Bowers, Brookens, Brown, Bruchman, Brunk, Burgess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ntgomery, Mosier, Moxley, O'Brien, O'Hara, O'Neal, Osterman, Otto, Patton, Peck, Pottorff, Powell, Prescott, Proehl, Rhoades, Roth, Rubin, Ryckman, Scapa, Schroeder, Schwab, Schwartz, Seiwert, Shultz, Siegfreid, Sloan, Smith, Spalding, Suellentrop, Swanson, Tyson, Vickrey, Weber, B. Wolf, K. Wolf, Worley.</text:p>
      <text:p text:style-name="journal_20_element_20_text"><text:tab/>Nays: <text:s/>Ballard, Burroughs, Calloway, Carlin, Davis, Dillmore, Feuerborn, Finney, Flaharty, Frownfelter, D. Gatewood, S. Gatewood, Grant, Henderson, Henry, Kuether, Lane, Loganbill, Mah, McCray-Miller, Meier, Pauls, Phelps, Ruiz, Slattery, Tietze, Trimmer, Victors, Ward, Wetta, Williams, Winn, Wolfe Moore.</text:p>
      <text:p text:style-name="journal_20_element_20_text"><text:tab/>Present but not voting: <text:s/>None.</text:p>
      <text:p text:style-name="journal_20_element_20_text"><text:tab/>Absent or not voting: <text:s/>Fund, Peterson.</text:p>
      <text:p text:style-name="journal_20_element_20_text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sb_hcow_new" style:family="text" style:name="sb_5f_hcow_5f_new" style:parent-style-name="hb_5f_hcow_5f_new">
      <style:text-properties fo:font-weight="bold" style:font-name="Times New Roman" style:font-weight-asian="bold" style:font-weight-complex="bold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cmte_new" style:family="text" style:name="sb_5f_scmte_5f_new" style:parent-style-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hdel" style:family="text" style:name="sb_5f_hdel">
      <style:text-properties fo:font-style="normal" style:font-name="Times New Roman" style:font-style-asian="normal" style:font-style-complex="normal" style:text-line-through-style="solid" style:text-line-through-type="doubl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4T19:32:17.11</dc:date>
    <dc:creator>ca_kannarr_susan_1 </dc:creator>
    <meta:editing-duration>PT07H30M0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37" meta:image-count="0" meta:object-count="0" meta:page-count="1" meta:paragraph-count="7" meta:table-count="0" meta:word-count="230"/>
    <meta:user-defined meta:name="Info 1"/>
    <meta:user-defined meta:name="Info 2"/>
    <meta:user-defined meta:name="Info 3"/>
    <meta:user-defined meta:name="Info 4"/>
  </office:meta>
</office:document-meta>
</file>