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_5f_floor_5f_amend_5f_para">
      <style:text-properties style:text-line-through-style="none"/>
    </style:style>
    <style:style style:family="paragraph" style:name="P2" style:parent-style-name="_5f_floor_5f_amend_5f_para">
      <style:text-properties fo:background-color="transparent" fo:font-size="12pt" fo:font-style="normal" fo:font-weight="normal" style:font-size-asian="12pt" style:font-size-complex="12pt" style:text-line-through-style="none" style:use-window-font-color="true"/>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4" style:parent-style-name="journal_20_element_20_text">
      <style:text-properties fo:font-size="9pt" style:font-size-asian="9pt" style:font-size-complex="9pt"/>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ize="12pt" fo:font-style="normal" fo:font-weight="normal" style:font-size-asian="12pt" style:font-size-complex="12pt" style:text-line-through-style="none" style:use-window-font-color="true"/>
    </style:style>
    <style:style style:family="text" style:name="T3">
      <style:text-properties fo:background-color="transparent" fo:font-size="12pt" fo:font-style="normal" fo:font-weight="normal" style:font-size-asian="12pt" style:font-size-complex="12pt" style:font-weight-asian="normal" style:font-weight-complex="normal" style:text-line-through-style="none" style:use-window-font-color="true"/>
    </style:style>
    <style:style style:family="text" style:name="T4">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text" style:name="T5">
      <style:text-properties fo:font-size="12pt" style:font-size-asian="12pt" style:font-size-complex="12pt"/>
    </style:style>
    <style:style style:family="text" style:name="T6">
      <style:text-properties style:font-weight-asian="normal" style:font-weight-complex="normal" style:text-line-through-style="none"/>
    </style:style>
    <style:style style:family="text" style:name="T7">
      <style:text-properties fo:font-size="9pt" fo:font-weight="normal" style:font-size-asian="9pt" style:font-size-complex="9pt" style:font-weight-asian="normal" style:font-weight-complex="normal" style:text-line-through-style="none"/>
    </style:style>
    <style:style style:family="text" style:name="T8">
      <style:text-properties fo:font-size="9pt" fo:font-weight="bold" style:font-size-asian="9pt" style:font-size-complex="9pt" style:font-weight-asian="bold" style:font-weight-complex="bold" style:text-line-through-style="none"/>
    </style:style>
    <style:style style:family="text" style:name="T9">
      <style:text-properties fo:font-size="12pt" fo:font-weight="normal" style:font-size-asian="12pt" style:font-size-complex="12pt" style:font-weight-asian="normal" style:font-weight-complex="normal" style:text-line-through-style="none"/>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15 16:14:19" office:value-type="string" text:name="T_JE_DT_OCCURRED"/>
        <text:user-field-decl office:string-value="042" office:value-type="string" text:name="T_JE_I_SESSIONDAY"/>
        <text:user-field-decl office:string-value="{&quot;senate_motion_to_amend_result-motioner&quot;: [&quot;sen_haley_david_1&quot;], &quot;documents&quot;: [&quot;[[\&quot;general_orders/floor_amendments/offered/1788\&quot;,\&quot;Amendments Offered\&quot;,\&quot;HB2023\&quot;]]&quot;], &quot;senate_motion_to_amend_result-passed_or_failed&quot;: [&quot;rejected&quot;], &quot;action_legislative_day&quot;: [&quot;Day042s - 03/15/2011&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23&quot;]" office:value-type="string" text:name="T_JE_T_BILLNUMBER"/>
        <text:user-field-decl office:string-value="357" office:value-type="string" text:name="T_JE_I_PAGENUMBER"/>
        <text:user-field-decl office:string-value="" office:value-type="string" text:name="T_JE_S_HEADING"/>
        <text:user-field-decl office:string-value="8:24" office:value-type="string" text:name="T_JE_T_VOTE"/>
      </text:user-field-decls>
      <text:p text:style-name="P3"><text:span text:style-name="T1"><text:tab/>A motion by </text:span>Senator Haley<text:span text:style-name="T1"> to amend </text:span><text:span text:style-name="billno">HB 2023</text:span><text:span text:style-name="journal_20_element_20_bill_20_number"><text:span text:style-name="T1"> failed and the following amendment was rejected.</text:span></text:span><text:span text:style-name="T1"> </text:span></text:p>
      <text:p text:style-name="journal_20_element_20_text"><text:span text:style-name="T7"><text:tab/>I move to amend </text:span><text:span text:style-name="T8">HB 2023</text:span><text:span text:style-name="T7">, as amended by House Committee</text:span><text:span text:style-name="T9">, </text:span><text:span text:style-name="T4">on page 7, following line 10, by inserting:</text:span></text:p>
      <text:p text:style-name="P4"><text:tab/>"(6) Substituted cathinones</text:p>
      <text:p text:style-name="P4"><text:tab/>Any compound, except bupropion or compounds listed under a different schedule, structurally derived from 2–aminopropan–1–one by substitution at the 1-position with either phenyl, naphthyl, or thiophene ring systems, whether or not the compound is further modified in any of the following ways:</text:p>
      <text:p text:style-name="P4"><text:tab/>(A) By substitution in the ring system to any extent with alkyl, alkylenedioxy, alkoxy, haloalkyl, hydroxyl, or halide substituents, whether or not further substituted in the ring system by one or more other univalent substituents;</text:p>
      <text:p text:style-name="P4"><text:tab/>(B) by substitution at the 3–position with an acyclic alkyl substituent;</text:p>
      <text:p text:style-name="P4"><text:tab/>(C) by substitution at the 2-amino nitrogen atom with alkyl, dialkyl, benzyl, or methoxybenzyl groups; or</text:p>
      <text:p text:style-name="P4">(<text:tab/>D) by inclusion of the 2-amino nitrogen atom in a cyclic structure.";</text:p>
      <text:p text:style-name="P4"><text:tab/>Also, on page 7, by striking all in lines 17 through 19;<text:span text:style-name="T6"> </text:span></text:p>
      <text:p text:style-name="P4"><text:tab/>And by redesignating subsections accordingly</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ab-stops/>
      </style:paragraph-properties>
      <style:text-properties fo:font-size="12pt" style:font-name="Times New Roman1"/>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3-15T17:09:44.11</dc:date>
    <dc:creator>ca_sadowski_sandy_s_1 </dc:creator>
    <meta:editing-duration>PT07H00M41S</meta:editing-duration>
    <meta:editing-cycles>31</meta:editing-cycles>
    <meta:generator>OpenOffice.org/3.1$Win32 OpenOffice.org_project/310m19$Build-9420</meta:generator>
    <meta:printed-by>Debbie Meador</meta:printed-by>
    <meta:print-date>2010-02-05T16:02:19.14</meta:print-date>
    <meta:document-statistic meta:character-count="1100" meta:image-count="0" meta:object-count="0" meta:page-count="1" meta:paragraph-count="10" meta:table-count="0" meta:word-count="172"/>
    <meta:user-defined meta:name="Info 1"/>
    <meta:user-defined meta:name="Info 2"/>
    <meta:user-defined meta:name="Info 3"/>
    <meta:user-defined meta:name="Info 4"/>
  </office:meta>
</office:document-meta>
</file>