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7:19:44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efa/hb_2023\&quot;,\&quot;Bill\&quot;,\&quot;HB2023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23&quot;]" office:value-type="string" text:name="T_JE_T_BILLNUMBER"/>
        <text:user-field-decl office:string-value="36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HB 2023</text:span><text:span text:style-name="billno"><text:span text:style-name="T1">, AN ACT concerning controlled substances; amending KS.A. 65-4107, 65-4109 and 65-4111 and K.S.A. 2010 Supp. 65-4105 and 65-4113 and repealing the existing sections.</text:span>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48:00.89</dc:date>
    <dc:creator>ca_lamott_shirley_1 </dc:creator>
    <meta:editing-duration>PT07H37M3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2" meta:image-count="0" meta:object-count="0" meta:page-count="1" meta:paragraph-count="5" meta:table-count="0" meta:word-count="94"/>
    <meta:user-defined meta:name="Info 1"/>
    <meta:user-defined meta:name="Info 2"/>
    <meta:user-defined meta:name="Info 3"/>
    <meta:user-defined meta:name="Info 4"/>
  </office:meta>
</office:document-meta>
</file>