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1:25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29\&quot;,\&quot;Bill\&quot;,\&quot;HB2029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29&quot;]" office:value-type="string" text:name="T_JE_T_BILLNUMBER"/>
        <text:user-field-decl office:string-value="36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29</text:span><text:span text:style-name="T1">, </text:span>AN ACT concerning the Kansas tort claims act; concerning charitable health care providers; amending K.S.A. 2010 Supp. 75-6102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38:03.50</dc:date>
    <dc:creator>ca_lamott_shirley_1 </dc:creator>
    <meta:editing-duration>PT07H28M5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0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