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6 15:12:58" office:value-type="string" text:name="T_JE_DT_OCCURRED"/>
        <text:user-field-decl office:string-value="043" office:value-type="string" text:name="T_JE_I_SESSIONDAY"/>
        <text:user-field-decl office:string-value="{&quot;action_legislative_day&quot;: [&quot;Day043s - 03/16/2011&quot;], &quot;documents&quot;: [&quot;[[\&quot;final_action/sr_1819\&quot;,\&quot;Resolution\&quot;,\&quot;SR1819\&quot;]]&quot;]}" office:value-type="string" text:name="T_JE_T_OTHER"/>
        <text:user-field-decl office:string-value="[]" office:value-type="string" text:name="T_JE_T_CMTEKPID"/>
        <text:user-field-decl office:string-value="fa_fabc_351" office:value-type="string" text:name="T_JE_S_ACTIONCODE"/>
        <text:user-field-decl office:string-value="senate" office:value-type="string" text:name="T_JE_S_CHAMBER"/>
        <text:user-field-decl office:string-value="[&quot;SR1819&quot;]" office:value-type="string" text:name="T_JE_T_BILLNUMBER"/>
        <text:user-field-decl office:string-value="364" office:value-type="string" text:name="T_JE_I_PAGENUMBER"/>
        <text:user-field-decl office:string-value="" office:value-type="string" text:name="T_JE_S_HEADING"/>
        <text:user-field-decl office:string-value="24:13" office:value-type="string" text:name="T_JE_T_VOTE"/>
      </text:user-field-decls>
      <text:p text:style-name="P2"><text:span text:style-name="T1"><text:tab/></text:span><text:span text:style-name="billno">SR 1819</text:span><text:span text:style-name="T1">, A RESOLUTION </text:span>disapproving Executive Reorganization Order No. 39, abolishing the Kansas Arts Commission created by K.S.A. 74-5202 and the office of executive director of the commission under K.S.A. 74-5204 and transferring the powers, duties and functions to the state historical society<text:span text:style-name="T1">, was considered on final action.</text:span></text:p>
      <text:p text:style-name="P3"><text:tab/>On roll call, the vote was: <text:s/>Yeas 24, Nays 13, Present and Passing 0, Absent or Not Voting 3.</text:p>
      <text:p text:style-name="P3"><text:tab/>Yeas: <text:s/>Brungardt, Emler, Faust-Goudeau, Francisco, Haley, Hensley, Holland, Huntington, Kelly, King, Kultala, Longbine, Marshall, McGinn, Morris, Owens, Reitz, Schmidt A, Schmidt V, Schodorf, Steineger, Teichman, Umbarger, Vratil.</text:p>
      <text:p text:style-name="P3"><text:tab/>Nays: <text:s/>Abrams, Apple, Bruce, Kelsey, Love, Lynn, Masterson, Merrick, Olson, Petersen, Pilcher-Cook, Pyle, Wagle.</text:p>
      <text:p text:style-name="P3"><text:tab/>Absent or Not Voting: <text:s/>Donovan, Ostmeyer, Taddiken.</text:p>
      <text:p text:style-name="P1"><text:span text:style-name="T1"><text:tab/>The resolution was adopted</text:span><text:span text:style-name="T1">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6T17:07:53.09</dc:date>
    <dc:creator>ca_lamott_shirley_1 </dc:creator>
    <meta:editing-duration>PT09H00M42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47" meta:image-count="0" meta:object-count="0" meta:page-count="1" meta:paragraph-count="6" meta:table-count="0" meta:word-count="119"/>
    <meta:user-defined meta:name="Info 1"/>
    <meta:user-defined meta:name="Info 2"/>
    <meta:user-defined meta:name="Info 3"/>
    <meta:user-defined meta:name="Info 4"/>
  </office:meta>
</office:document-meta>
</file>