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size="9pt" fo:font-weight="normal" fo:language="en" style:font-name="Times New Roman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1:47:27" office:value-type="string" text:name="T_JE_DT_OCCURRED"/>
        <text:user-field-decl office:string-value="044" office:value-type="string" text:name="T_JE_I_SESSIONDAY"/>
        <text:user-field-decl office:string-value="{&quot;motion_to_rcmd_for_passage-passed_or_failed&quot;: [&quot;failed&quot;], &quot;action_legislative_day&quot;: [&quot;Day044h - 03/17/2011&quot;], &quot;documents&quot;: [&quot;[[\&quot;general_orders/working_on/hb_2091\&quot;,\&quot;Being Worked On\&quot;,\&quot;HB2091\&quot;]]&quot;], &quot;motion_to_rcmd_for_passage-recommendation&quot;: [&quot;Be Passed&quot;]}" office:value-type="string" text:name="T_JE_T_OTHER"/>
        <text:user-field-decl office:string-value="[]" office:value-type="string" text:name="T_JE_T_CMTEKPID"/>
        <text:user-field-decl office:string-value="cow_jcow_905" office:value-type="string" text:name="T_JE_S_ACTIONCODE"/>
        <text:user-field-decl office:string-value="house" office:value-type="string" text:name="T_JE_S_CHAMBER"/>
        <text:user-field-decl office:string-value="[&quot;HB2091&quot;]" office:value-type="string" text:name="T_JE_T_BILLNUMBER"/>
        <text:user-field-decl office:string-value="538" office:value-type="string" text:name="T_JE_I_PAGENUMBER"/>
        <text:user-field-decl office:string-value="" office:value-type="string" text:name="T_JE_S_HEADING"/>
        <text:user-field-decl office:string-value="39:80" office:value-type="string" text:name="T_JE_T_VOTE"/>
      </text:user-field-decls>
      <text:p text:style-name="P1"><text:tab/>On motion to recommend the bill favorably for passage, the motion did not prevail.</text:p>
      <text:p text:style-name="P2"><text:tab/>On roll call, the vote was: <text:s/>Yeas 39; Nays 80; Present but not voting: 0; Absent or not voting: 6.</text:p>
      <text:p text:style-name="P2"><text:tab/>Yeas: <text:s/>Arpke, Billinger, Boman, Brown, Brunk, Collins, DeGraaf, Donohoe, Fawcett, Garber, S. Gatewood, Gonzalez, Goodman, Gregory, Hildabrand, Hoffman, Howell, Huebert, Kelley, Kinzer, Knox, Landwehr, McLeland, Meier, Meigs, Montgomery, O'Brien, O'Hara, Osterman, Patton, Peck, Powell, Rhoades, Rubin, Scapa, Siegfreid, Smith, Tyson, Weber.</text:p>
      <text:p text:style-name="P2"><text:tab/>Nays: <text:s/>Alford, Aurand, Ballard, Bethell, Bollier, Bowers, Brookens, Bruchman, Burgess, Burroughs, Calloway, Carlin, Carlson, Cassidy, Colloton, Crum, Davis, Denning, Dillmore, Feuerborn, Finney, Flaharty, Frownfelter, D. Gatewood, Goico, Gordon, Grange, Grosserode, Hayzlett, Hedke, Henderson, Henry, Hermanson, Hill, Hineman, C. Holmes, M. Holmes, Johnson, Kelly, Kerschen, Kleeb, Kuether, Lane, Loganbill, Mah, Mast, McCray-Miller, Mosier, Moxley, O'Neal, Otto, Pauls, Phelps, Pottorff, Prescott, Proehl, Roth, Ruiz, Ryckman, Schroeder, Schwartz, Seiwert, Shultz, Slattery, Sloan, Spalding, Suellentrop, Swanson, Tietze, Trimmer, Vickrey, Victors, Ward, Wetta, Williams, Winn, B. Wolf, K. Wolf, Wolfe Moore, Worley.</text:p>
      <text:p text:style-name="P2"><text:tab/>Present but not voting: <text:s/>None.</text:p>
      <text:p text:style-name="P2"><text:tab/>Absent or not voting: <text:s/>Fund, Grant, Kiegerl, Mesa, Peterson, Schwab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7T12:12:17.22</dc:date>
    <dc:creator>ca_haugh_jenny_1 </dc:creator>
    <meta:editing-duration>PT05H43M2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1" meta:image-count="0" meta:object-count="0" meta:page-count="1" meta:paragraph-count="6" meta:table-count="0" meta:word-count="177"/>
    <meta:user-defined meta:name="Info 1"/>
    <meta:user-defined meta:name="Info 2"/>
    <meta:user-defined meta:name="Info 3"/>
    <meta:user-defined meta:name="Info 4"/>
  </office:meta>
</office:document-meta>
</file>