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country="US" fo:font-size="9pt" fo:font-weight="normal" fo:language="en" style:font-name="Times New Roman" style:font-weight-asian="normal" style:font-weight-complex="normal"/>
    </style:style>
    <style:style style:family="text" style:name="T3">
      <style:text-properties fo:background-color="transparent" fo:font-size="9pt" fo:font-style="normal" fo:font-weight="normal" style:font-size-asian="9pt" style:font-size-complex="9pt" style:font-weight-asian="normal" style:font-weight-complex="normal" style:text-line-through-style="none"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8 11:55:44" office:value-type="string" text:name="T_JE_DT_OCCURRED"/>
        <text:user-field-decl office:string-value="045" office:value-type="string" text:name="T_JE_I_SESSIONDAY"/>
        <text:user-field-decl office:string-value="{&quot;action_legislative_day&quot;: [&quot;Day045h - 03/18/2011&quot;], &quot;house_motion_to_amend_result-passed_or_failed&quot;: [&quot;failed&quot;], &quot;house_motion_to_amend_result-motioner&quot;: [&quot;rep_frownfelter_stan_1&quot;], &quot;documents&quot;: [&quot;[[\&quot;general_orders/floor_amendments/offered/2131\&quot;,\&quot;Amendments Offered\&quot;,\&quot;SB61\&quot;]]&quot;]}" office:value-type="string" text:name="T_JE_T_OTHER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SB61&quot;]" office:value-type="string" text:name="T_JE_T_BILLNUMBER"/>
        <text:user-field-decl office:string-value="566" office:value-type="string" text:name="T_JE_I_PAGENUMBER"/>
        <text:user-field-decl office:string-value="" office:value-type="string" text:name="T_JE_S_HEADING"/>
        <text:user-field-decl office:string-value="50:67" office:value-type="string" text:name="T_JE_T_VOTE"/>
      </text:user-field-decls>
      <text:p text:style-name="P2"><text:span text:style-name="T1"><text:tab/>Roll call was demanded on motion of </text:span>Rep. Frownfelter<text:span text:style-name="T1"> to amend </text:span><text:span text:style-name="billno">SB 61</text:span><text:span text:style-name="journal_20_element_20_bill_20_number"><text:span text:style-name="T1"> </text:span></text:span><text:span text:style-name="journal_20_element_20_bill_20_number"><text:span text:style-name="T3">on page 1, by striking all in line 36; on page 2, by striking all in line 1 through 16;</text:span></text:span></text:p>
      <text:p text:style-name="P4"><text:span text:style-name="journal_20_element_20_bill_20_number"><text:span text:style-name="T3">On page 1, in the title, in line 2 by striking "allocation of credits," in line 3, by striking "unitary group;" </text:span></text:span></text:p>
      <text:p text:style-name="P1"><text:span text:style-name="journal_20_element_20_bill_20_number"><text:span text:style-name="T2"><text:tab/>On roll call, the vote was: <text:s/>Yeas 50; Nays 67; Present but not voting: 0; Absent or not voting: 8.</text:span></text:span></text:p>
      <text:p text:style-name="P1"><text:span text:style-name="journal_20_element_20_bill_20_number"><text:span text:style-name="T2"><text:tab/>Yeas: <text:s/>Ballard, Bethell, Bollier, Boman, Brookens, Burroughs, Carlin, Colloton, Davis, Dillmore, Feuerborn, Finney, Flaharty, Frownfelter, D. Gatewood, S. Gatewood, Grant, Henderson, Henry, Hill, Hineman, Kelley, Kinzer, Kuether, Lane, Loganbill, Mah, McCray-Miller, Meier, Montgomery, Moxley, Pauls, Phelps, Proehl, Roth, Ruiz, Slattery, Sloan, Spalding, Swanson, Tietze, Trimmer, Tyson, Victors, Ward, Wetta, Winn, K. Wolf, Wolfe Moore, Worley.</text:span></text:span></text:p>
      <text:p text:style-name="P1"><text:span text:style-name="journal_20_element_20_bill_20_number"><text:span text:style-name="T2"><text:tab/>Nays: <text:s/>Alford, Arpke, Aurand, Billinger, Bowers, Brown, Bruchman, Brunk, Burgess, Calloway, Carlson, Cassidy, Collins, Crum, DeGraaf, Denning, Donohoe, Fawcett, Garber, Goico, Gonzalez, Goodman, Gordon, Grange, Gregory, Hayzlett, Hedke, Hermanson, Hildabrand, Hoffman, C. Holmes, M. Holmes, Howell, Johnson, Kelly, Kerschen, Kiegerl, Kleeb, Knox, Mast, McLeland, Meigs, Mosier, O'Brien, O'Hara, O'Neal, Osterman, Otto, Patton, Peck, Pottorff, Powell, Prescott, Rhoades, Rubin, Ryckman, Scapa, Schroeder, Schwartz, Seiwert, Siegfreid, Smith, Suellentrop, Vickrey, Weber, Williams, B. Wolf.</text:span></text:span></text:p>
      <text:p text:style-name="P1"><text:span text:style-name="journal_20_element_20_bill_20_number"><text:span text:style-name="T2"><text:tab/>Present but not voting: <text:s/>None.</text:span></text:span></text:p>
      <text:p text:style-name="P1"><text:span text:style-name="journal_20_element_20_bill_20_number"><text:span text:style-name="T2"><text:tab/>Absent or not voting: <text:s/>Fund, Grosserode, Huebert, Landwehr, Mesa, Peterson, Schwab, Shultz.</text:span></text:span></text:p>
      <text:p text:style-name="P1"><text:tab/>The motion of Rep. Frownfelter did not prevail.</text:p>
      <text:p text:style-name="P4"><text:span text:style-name="journal_20_element_20_bill_20_number"><text:span text:style-name="T1"/>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18T12:03:35.30</dc:date>
    <dc:creator>ca_kannarr_susan_1 </dc:creator>
    <meta:editing-duration>PT06H54M37S</meta:editing-duration>
    <meta:editing-cycles>3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74" meta:image-count="0" meta:object-count="0" meta:page-count="1" meta:paragraph-count="8" meta:table-count="0" meta:word-count="225"/>
    <meta:user-defined meta:name="Info 1"/>
    <meta:user-defined meta:name="Info 2"/>
    <meta:user-defined meta:name="Info 3"/>
    <meta:user-defined meta:name="Info 4"/>
  </office:meta>
</office:document-meta>
</file>