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style:page-number="auto"/>
    </style:style>
    <style:style style:family="paragraph" style:name="P3" style:parent-style-name="journal_20_element_20_text">
      <style:paragraph-properties style:text-autospace="none">
        <style:tab-stops>
          <style:tab-stop style:position="0.1299in"/>
        </style:tab-stops>
      </style:paragraph-properties>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size="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country="US" fo:font-size="9pt" fo:font-weight="normal" fo:language="en" style:font-name="Times New Roman" style:font-size-asian="9pt" style:font-size-complex="9pt" style:font-weight-asian="normal" style:font-weight-complex="normal"/>
    </style:style>
    <style:style style:family="text" style:name="T4">
      <style:text-properties fo:country="US" fo:font-size="9pt" fo:font-weight="normal" fo:language="en" style:font-name="Times New Roman" style:font-weight-asian="normal" style:font-weight-complex="normal"/>
    </style:style>
    <style:style style:family="text" style:name="T5">
      <style:text-properties fo:background-color="transparent" fo:country="US" fo:font-size="9pt" fo:font-style="normal" fo:font-weight="normal" fo:language="en" style:font-size-asian="9pt" style:font-size-complex="9pt" style:font-weight-asian="normal" style:font-weight-complex="normal" style:text-line-through-style="none" style:use-window-font-color="true"/>
    </style:style>
    <style:style style:family="text" style:name="T6">
      <style:text-properties fo:background-color="transparent" fo:country="US" fo:font-size="9pt" fo:font-style="normal" fo:font-weight="normal" fo:language="en" style:font-relief="none" style:font-size-asian="10pt" style:font-size-complex="10pt" style:font-weight-asian="normal" style:font-weight-complex="normal" style:text-line-through-style="none" style:text-underline-style="none" style:use-window-font-color="true"/>
    </style:style>
    <style:style style:family="text" style:name="T7">
      <style:text-properties fo:background-color="transparent" fo:country="US" fo:font-size="10pt" fo:font-style="normal" fo:font-weight="normal" fo:language="en" style:font-relief="none" style:font-size-asian="10pt" style:font-size-complex="10pt" style:font-weight-asian="normal" style:font-weight-complex="normal" style:text-line-through-style="none" style:text-overline-color="font-color" style:text-overline-style="none" style:text-underline-style="none" style:use-window-font-color="true"/>
    </style:style>
    <style:style style:family="text" style:name="T8">
      <style:text-properties fo:font-weight="normal"/>
    </style:style>
    <style:style style:family="text" style:name="T9">
      <style:text-properties style:font-size-asian="9pt"/>
    </style:style>
    <style:style style:family="text" style:name="T10">
      <style:text-properties style:font-weight-asian="normal"/>
    </style:style>
    <style:style style:family="text" style:name="T11">
      <style:text-properties style:font-size-complex="9pt"/>
    </style:style>
    <style:style style:family="text" style:name="T12">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18 12:08:02" office:value-type="string" text:name="T_JE_DT_OCCURRED"/>
        <text:user-field-decl office:string-value="045" office:value-type="string" text:name="T_JE_I_SESSIONDAY"/>
        <text:user-field-decl office:string-value="{&quot;action_legislative_day&quot;: [&quot;Day045h - 03/18/2011&quot;], &quot;house_motion_to_amend_result-passed_or_failed&quot;: [&quot;failed&quot;], &quot;house_motion_to_amend_result-motioner&quot;: [&quot;rep_bethell_bob_1&quot;], &quot;documents&quot;: [&quot;[[\&quot;general_orders/floor_amendments/offered/2092\&quot;,\&quot;Amendments Offered\&quot;,\&quot;SB61\&quot;]]&quot;]}" office:value-type="string" text:name="T_JE_T_OTHER"/>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61&quot;]" office:value-type="string" text:name="T_JE_T_BILLNUMBER"/>
        <text:user-field-decl office:string-value="566" office:value-type="string" text:name="T_JE_I_PAGENUMBER"/>
        <text:user-field-decl office:string-value="" office:value-type="string" text:name="T_JE_S_HEADING"/>
        <text:user-field-decl office:string-value="50:71" office:value-type="string" text:name="T_JE_T_VOTE"/>
      </text:user-field-decls>
      <text:p text:style-name="P2"><text:span text:style-name="T2"><text:tab/></text:span><text:span text:style-name="T2">Roll call was demanded on motion of </text:span>Rep. Bethell<text:span text:style-name="T2"> to amend </text:span><text:span text:style-name="billno">SB 61</text:span><text:span text:style-name="journal_20_element_20_bill_20_number"><text:span text:style-name="T2"> </text:span></text:span><text:span text:style-name="journal_20_element_20_bill_20_number"><text:span text:style-name="T5">on page 1, following line 7, <text:s/>by inserting "New Section 1.  Beginning July 1, 2011, any new tax credit, deduction, or tax exemption which is forecasted by the division of budget to result in a decrease to state revenues, shall expire on July 1 of the fourth year after enactment, unless the legislature acts to continue the credit, deduction or exemption. A law that enacts a new tax credit, deduction or tax exemption or substantially amends an existing credit, deduction or exemption shall state that the credit, deduction or exemption expires at the end of four years and that the credit, deduction or exemption shall be reviewed by the legislature before the scheduled date.";</text:span></text:span></text:p>
      <text:p text:style-name="journal_20_element_20_text">And by renumbering the remaining sections accordingly;</text:p>
      <text:p text:style-name="journal_20_element_20_text"><text:span text:style-name="journal_20_element_20_bill_20_number"><text:span text:style-name="T7"><text:tab/></text:span></text:span><text:span text:style-name="journal_20_element_20_bill_20_number"><text:span text:style-name="T6">On page 1, in the title, in line 1, by striking "income"; in line 3, after "program;" by inserting "new credits, deductions and exemptions, expiration;"</text:span></text:span></text:p>
      <text:p text:style-name="journal_20_element_20_text"><text:span text:style-name="journal_20_element_20_bill_20_number"><text:span text:style-name="T4"><text:tab/>On roll call, the vote was: <text:s/>Yeas 50; Nays 71; Present but not voting: 0; Absent or not voting: 4.</text:span></text:span></text:p>
      <text:p text:style-name="P1"><text:span text:style-name="journal_20_element_20_bill_20_number"><text:span text:style-name="T4"><text:tab/>Yeas: <text:s/>Ballard, Bethell, Bollier, Bowers, Brookens, Burroughs, Carlin, Davis, Dillmore, Feuerborn, Finney, Flaharty, Frownfelter, D. Gatewood, S. Gatewood, Grange, Grant, Henderson, Henry, Hill, Hineman, Kerschen, Kuether, Landwehr, Lane, Loganbill, Mah, McCray-Miller, Meier, Moxley, Pauls, Phelps, Pottorff, Proehl, Roth, Ruiz, Slattery, Sloan, Spalding, Swanson, Tietze, Trimmer, Victors, Ward, Wetta, Williams, Winn, K. Wolf, Wolfe Moore, Worley.</text:span></text:span></text:p>
      <text:p text:style-name="P1"><text:span text:style-name="journal_20_element_20_bill_20_number"><text:span text:style-name="T4"><text:tab/>Nays: <text:s/>Alford, Arpke, Aurand, Billinger, Boman, Brown, Bruchman, Brunk, Burgess, Calloway, Carlson, Cassidy, Collins, Colloton, Crum, DeGraaf, Denning, Donohoe, Fawcett, Garber, Goico, Gonzalez, Goodman, Gordon, Gregory, Hayzlett, Hedke, Hermanson, Hildabrand, Hoffman, C. Holmes, M. Holmes, Howell, Johnson, Kelley, Kelly, Kiegerl, Kinzer, Kleeb, Knox, Mast, McLeland, Meigs, Mesa, Montgomery, Mosier, O'Brien, O'Hara, O'Neal, Osterman, Otto, Patton, Peck, Powell, Prescott, Rhoades, Rubin, Ryckman, Scapa, Schroeder, Schwab, Schwartz, Seiwert, Shultz, Siegfreid, Smith, Suellentrop, Tyson, Vickrey, Weber, B. Wolf.</text:span></text:span></text:p>
      <text:p text:style-name="P1"><text:span text:style-name="journal_20_element_20_bill_20_number"><text:span text:style-name="T4"><text:tab/>Present but not voting: <text:s/>None.</text:span></text:span></text:p>
      <text:p text:style-name="P1"><text:span text:style-name="journal_20_element_20_bill_20_number"><text:span text:style-name="T4"><text:tab/>Absent or not voting: <text:s/>Fund, Grosserode, Huebert, Peterson.</text:span></text:span></text:p>
      <text:p text:style-name="P3"><text:span text:style-name="T2"><text:tab/>The motion of Rep. Bethell did not prevail.</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ab-stops/>
      </style:paragraph-properties>
      <style:text-properties fo:font-size="12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18T12:17:00.96</dc:date>
    <dc:creator>ca_kannarr_susan_1 </dc:creator>
    <meta:editing-duration>PT07H01M00S</meta:editing-duration>
    <meta:editing-cycles>31</meta:editing-cycles>
    <meta:generator>OpenOffice.org/3.1$Win32 OpenOffice.org_project/310m19$Build-9420</meta:generator>
    <meta:printed-by>Debbie Meador</meta:printed-by>
    <meta:print-date>2010-02-05T16:02:19.14</meta:print-date>
    <meta:document-statistic meta:character-count="2254" meta:image-count="0" meta:object-count="0" meta:page-count="1" meta:paragraph-count="9" meta:table-count="0" meta:word-count="330"/>
    <meta:user-defined meta:name="Info 1"/>
    <meta:user-defined meta:name="Info 2"/>
    <meta:user-defined meta:name="Info 3"/>
    <meta:user-defined meta:name="Info 4"/>
  </office:meta>
</office:document-meta>
</file>