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8 15:21:51" office:value-type="string" text:name="T_JE_DT_OCCURRED"/>
        <text:user-field-decl office:string-value="045" office:value-type="string" text:name="T_JE_I_SESSIONDAY"/>
        <text:user-field-decl office:string-value="{&quot;action_legislative_day&quot;: [&quot;Day045h - 03/18/2011&quot;], &quot;documents&quot;: [&quot;[[\&quot;efa/sb_198\&quot;,\&quot;Bill\&quot;,\&quot;SB198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house" office:value-type="string" text:name="T_JE_S_CHAMBER"/>
        <text:user-field-decl office:string-value="[&quot;SB198&quot;]" office:value-type="string" text:name="T_JE_T_BILLNUMBER"/>
        <text:user-field-decl office:string-value="583" office:value-type="string" text:name="T_JE_I_PAGENUMBER"/>
        <text:user-field-decl office:string-value="" office:value-type="string" text:name="T_JE_S_HEADING"/>
        <text:user-field-decl office:string-value="102:18" office:value-type="string" text:name="T_JE_T_VOTE"/>
      </text:user-field-decls>
      <text:p text:style-name="P3"><text:span text:style-name="T2"><text:tab/></text:span><text:span text:style-name="billno">SB 198</text:span><text:span text:style-name="T2">, </text:span>AN ACT concerning economic development; creating rural opportunity zones; relating to income taxation, credit for certain taxpayers, amount and requirements; student loan repayment program<text:span text:style-name="T2">, was considered on final action.</text:span></text:p>
      <text:p text:style-name="P4"><text:span text:style-name="T2"><text:tab/>On roll call, the vote was: <text:s/>Yeas 102; Nays 18; Present but not voting: 0; Absent or not voting: 5.</text:span></text:p>
      <text:p text:style-name="P4"><text:span text:style-name="T2"><text:tab/>Yeas: <text:s/>Alford, Arpke, Aurand, Ballard, Bethell, Billinger, Boman, Bowers, Brookens, Brown, Brunk, Burgess, Burroughs, Calloway, Carlin, Carlson, Cassidy, Collins, Colloton, Crum, Davis, DeGraaf, Denning, Dillmore, Donohoe, Fawcett, Feuerborn, Garber, D. Gatewood, S. Gatewood, Goico, Gonzalez, Goodman, Gordon, Grange, Grant, Gregory, Hayzlett, Hedke, Henry, Hermanson, Hildabrand, Hill, Hineman, Hoffman, C. Holmes, M. Holmes, Howell, Johnson, Kelly, Kerschen, Kiegerl, Kleeb, Knox, Landwehr, Lane, Mah, Mast, McLeland, Meier, Mesa, Montgomery, Mosier, Moxley, O'Brien, O'Neal, Osterman, Otto, Patton, Pauls, Peck, Phelps, Pottorff, Powell, Prescott, Proehl, Rhoades, Roth, Rubin, Ryckman, Scapa, Schroeder, Schwab, Schwartz, Seiwert, Siegfreid, Slattery, Sloan, Smith, Spalding, Suellentrop, Swanson, Tietze, Trimmer, Tyson, Vickrey, Weber, Williams, B. Wolf, K. Wolf, Wolfe Moore, Worley.</text:span></text:p>
      <text:p text:style-name="P4"><text:span text:style-name="T2"><text:tab/>Nays: <text:s/>Bollier, Finney, Flaharty, Frownfelter, Henderson, Kelley, Kinzer, Kuether, Loganbill, McCray-Miller, Meigs, O'Hara, Ruiz, Shultz, Victors, Ward, Wetta, Winn.</text:span></text:p>
      <text:p text:style-name="P4"><text:span text:style-name="T2"><text:tab/>Present but not voting: <text:s/>None.</text:span></text:p>
      <text:p text:style-name="P4"><text:span text:style-name="T2"><text:tab/>Absent or not voting: <text:s/>Bruchman, Fund, Grosserode, Huebert, Peterso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8T15:23:18.47</dc:date>
    <dc:creator>ca_haugh_jenny_1 </dc:creator>
    <meta:editing-duration>PT07H35M3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06" meta:image-count="0" meta:object-count="0" meta:page-count="1" meta:paragraph-count="7" meta:table-count="0" meta:word-count="197"/>
    <meta:user-defined meta:name="Info 1"/>
    <meta:user-defined meta:name="Info 2"/>
    <meta:user-defined meta:name="Info 3"/>
    <meta:user-defined meta:name="Info 4"/>
  </office:meta>
</office:document-meta>
</file>