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adornments="Regular" style:font-family-generic="roman" style:font-pitch="variable" style:name="Times New Roman1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master-page-name="journal_20_page" style:name="P3" style:parent-style-name="_5f_floor_5f_amend_5f_para">
      <style:paragraph-properties fo:break-after="auto" fo:break-before="auto" style:page-number="auto"/>
    </style:style>
    <style:style style:family="paragraph" style:name="P4" style:parent-style-name="_5f_floor_5f_amend_5f_para">
      <style:text-properties fo:background-color="transparent" fo:font-style="normal" fo:font-weight="normal" style:font-weight-asian="normal" style:font-weight-complex="normal" style:text-line-through-style="none" style:use-window-font-color="true"/>
    </style:style>
    <style:style style:family="text" style:name="T1">
      <style:text-properties fo:font-size="9pt"/>
    </style:style>
    <style:style style:family="text" style:name="T2">
      <style:text-properties fo:font-size="9pt" fo:font-weight="normal" style:font-size-asian="9pt" style:font-size-complex="9pt" style:font-weight-asian="normal" style:font-weight-complex="normal"/>
    </style:style>
    <style:style style:family="text" style:name="T3">
      <style:text-properties fo:font-size="9pt" fo:font-weight="normal" style:font-size-asian="9pt" style:font-size-complex="9pt" style:font-weight-asian="normal" style:font-weight-complex="normal" style:text-underline-style="none"/>
    </style:style>
    <style:style style:family="text" style:name="T4">
      <style:text-properties fo:font-size="9pt" fo:font-weight="bold" style:font-size-asian="9pt" style:font-size-complex="9pt" style:font-weight-asian="bold" style:font-weight-complex="bold" style:text-underline-style="none"/>
    </style:style>
    <style:style style:family="text" style:name="T5">
      <style:text-properties fo:background-color="transparent" fo:font-style="normal" fo:font-weight="normal" style:font-weight-asian="normal" style:font-weight-complex="normal" style:text-line-through-style="none" style:use-window-font-color="true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fo:font-weight="normal"/>
    </style:style>
    <style:style style:family="text" style:name="T8">
      <style:text-properties fo:font-weight="normal" style:font-weight-asian="normal" style:font-weight-complex="normal"/>
    </style:style>
    <style:style style:family="text" style:name="T9">
      <style:text-properties fo:font-style="normal" style:font-style-asian="normal" style:font-style-complex="normal" style:text-underline-color="font-color" style:text-underline-style="solid" style:text-underline-width="auto"/>
    </style:style>
    <style:style style:family="text" style:name="T10">
      <style:text-properties fo:font-style="normal" style:font-style-asian="normal" style:font-style-complex="normal"/>
    </style:style>
    <style:style style:family="text" style:name="T11">
      <style:text-properties fo:background-color="transparent" fo:font-style="normal" fo:font-weight="normal" style:font-weight-asian="normal" style:font-weight-complex="normal"/>
    </style:style>
    <style:style style:family="text" style:name="T12">
      <style:text-properties fo:font-style="normal" style:font-style-asian="normal" style:font-style-complex="normal" style:text-underline-style="none"/>
    </style:style>
    <style:style style:family="text" style:name="T13">
      <style:text-properties fo:country="US" fo:language="en"/>
    </style:style>
    <style:style style:family="text" style:name="T14">
      <style:text-properties fo:country="US" fo:font-style="normal" fo:language="en" style:font-style-asian="normal" style:font-style-complex="normal" style:text-underline-color="font-color" style:text-underline-style="solid" style:text-underline-width="auto"/>
    </style:style>
    <style:style style:family="text" style:name="T15">
      <style:text-properties fo:country="US" fo:font-style="normal" fo:language="en" style:font-style-asian="normal" style:font-style-complex="normal"/>
    </style:style>
    <style:style style:family="text" style:name="T16">
      <style:text-properties fo:country="US" fo:font-style="normal" fo:language="en" style:font-style-asian="normal" style:font-style-complex="normal" style:text-underline-style="none"/>
    </style:style>
    <style:style style:family="text" style:name="T17">
      <style:text-properties fo:country="US" fo:font-style="italic" fo:language="en" style:font-style-asian="italic" style:font-style-complex="italic" style:text-underline-style="none"/>
    </style:style>
    <style:style style:family="text" style:name="T18">
      <style:text-properties fo:country="US" fo:font-style="italic" fo:language="en" style:font-style-asian="italic" style:font-style-complex="italic" style:text-underline-color="font-color" style:text-underline-style="solid" style:text-underline-width="auto"/>
    </style:style>
    <style:style style:family="text" style:name="T19">
      <style:text-properties fo:country="US" fo:font-style="italic" fo:language="en" style:font-style-asian="italic" style:font-style-complex="italic"/>
    </style:style>
    <style:style style:family="text" style:name="T20">
      <style:text-properties fo:country="US" fo:language="en" style:text-underline-color="font-color" style:text-underline-style="solid" style:text-underline-width="auto"/>
    </style:style>
    <style:style style:family="text" style:name="T21">
      <style:text-properties fo:background-color="transparent" fo:country="US" fo:font-weight="normal" fo:language="en" style:font-weight-asian="normal" style:font-weight-complex="normal" style:text-line-through-style="none"/>
    </style:style>
    <style:style style:family="text" style:name="T22">
      <style:text-properties fo:background-color="transparent" fo:country="US" fo:font-style="normal" fo:font-weight="normal" fo:language="en" style:font-style-asian="normal" style:font-style-complex="normal" style:font-weight-asian="normal" style:font-weight-complex="normal" style:text-line-through-style="none" style:text-underline-color="font-color" style:text-underline-style="solid" style:text-underline-width="auto"/>
    </style:style>
    <style:style style:family="text" style:name="T23">
      <style:text-properties fo:font-style="italic" style:font-style-asian="italic" style:font-style-complex="italic" style:text-underline-color="font-color" style:text-underline-style="solid" style:text-underline-width="auto"/>
    </style:style>
    <style:style style:family="text" style:name="T24">
      <style:text-properties fo:font-style="italic" style:font-style-asian="italic" style:font-style-complex="italic" style:text-underline-style="none"/>
    </style:style>
    <style:style style:family="text" style:name="T25">
      <style:text-properties style:font-size-asian="9pt"/>
    </style:style>
    <style:style style:family="text" style:name="T26">
      <style:text-properties style:font-weight-asian="normal"/>
    </style:style>
    <style:style style:family="text" style:name="T27">
      <style:text-properties style:font-size-complex="9pt"/>
    </style:style>
    <style:style style:family="text" style:name="T28">
      <style:text-properties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21 14:42:29" office:value-type="string" text:name="T_JE_DT_OCCURRED"/>
        <text:user-field-decl office:string-value="046" office:value-type="string" text:name="T_JE_I_SESSIONDAY"/>
        <text:user-field-decl office:string-value="{&quot;action_legislative_day&quot;: [&quot;Day046s - 03/21/2011&quot;], &quot;documents&quot;: [&quot;[[\&quot;general_orders/floor_amendments/offered/2274\&quot;,\&quot;Amendments Offered\&quot;,\&quot;HB2060\&quot;]]&quot;], &quot;motion_to_challenge_ruling-motioner&quot;: [&quot;sen_pilcher_cook_mary_1&quot;], &quot;motion_to_challenge_ruling-passed_or_failed&quot;: [&quot;sustained&quot;]}" office:value-type="string" text:name="T_JE_T_OTHER"/>
        <text:user-field-decl office:string-value="[]" office:value-type="string" text:name="T_JE_T_CMTEKPID"/>
        <text:user-field-decl office:string-value="cow_jcow_902" office:value-type="string" text:name="T_JE_S_ACTIONCODE"/>
        <text:user-field-decl office:string-value="senate" office:value-type="string" text:name="T_JE_S_CHAMBER"/>
        <text:user-field-decl office:string-value="[&quot;HB2060&quot;]" office:value-type="string" text:name="T_JE_T_BILLNUMBER"/>
        <text:user-field-decl office:string-value="407" office:value-type="string" text:name="T_JE_I_PAGENUMBER"/>
        <text:user-field-decl office:string-value="" office:value-type="string" text:name="T_JE_S_HEADING"/>
        <text:user-field-decl office:string-value="22:16" office:value-type="string" text:name="T_JE_T_VOTE"/>
      </text:user-field-decls>
      <text:p text:style-name="P3">Senator Pilcher-Cook moved to amend <text:span text:style-name="T6">HB 2060</text:span><text:span text:style-name="T8">,</text:span> <text:span text:style-name="T5">on page 2, following line 19 by inserting "Sec. 2. K.S.A. 65-2401 is hereby amended to read as follows: 65-2401. As used in this act: </text:span></text:p>
      <text:p text:style-name="_5f_floor_5f_amend_5f_para">(1) "Vital statistics" includes the registration, preparation, <text:bookmark text:name="pg1linenum9"/>transcription, collection, compilation, and preservation of data pertaining <text:bookmark text:name="pg1linenum10"/>to birth, adoption, legitimation, death, <text:span text:style-name="introOld">stillbirth</text:span><text:span text:style-name="introNew"> </text:span><text:span text:style-name="introNew"><text:span text:style-name="T24">unborn child death</text:span></text:span><text:span text:style-name="T24">,</text:span> <text:bookmark text:name="pg1linenum11"/>marriage, divorce, annulment of marriage, induced termination of <text:bookmark text:name="pg1linenum12"/>pregnancy, and data incidental thereto.</text:p>
      <text:p text:style-name="_5f_floor_5f_amend_5f_para"><text:bookmark text:name="pg1linenum13"/>(2) <text:span text:style-name="introNew"><text:span text:style-name="T17">"Unborn child" means a living individual organism of the species </text:span></text:span><text:bookmark text:name="pg1linenum14"/><text:span text:style-name="introNew"><text:span text:style-name="T17">homo sapiens, in utero, irrespective of the duration of pregnancy.</text:span></text:span></text:p>
      <text:p text:style-name="_5f_floor_5f_amend_5f_para"><text:bookmark text:name="pg1linenum15"/><text:span text:style-name="introNew"><text:span text:style-name="T9">(3)</text:span></text:span><text:span text:style-name="introNew"> </text:span>"Live birth" means <text:span text:style-name="introOld">the complete expulsion or extraction from its </text:span><text:bookmark text:name="pg1linenum16"/><text:span text:style-name="introOld">mother of a product of human conception irrespective of the duration of </text:span><text:bookmark text:name="pg1linenum17"/><text:span text:style-name="introOld">pregnancy,</text:span> <text:span text:style-name="introNew"><text:span text:style-name="T24">an unborn child </text:span></text:span><text:span text:style-name="introNew"><text:s/></text:span>which, after <text:span text:style-name="introOld">such</text:span> expulsion or extraction, <text:bookmark text:name="pg1linenum18"/>breathes or shows any other evidence of life such as beating of the heart, <text:bookmark text:name="pg1linenum19"/>pulsation of the umbilical cord, or definite movement of voluntary <text:bookmark text:name="pg1linenum20"/>muscles, whether or not the umbilical cord has been cut or the placenta is <text:bookmark text:name="pg1linenum21"/>attached.</text:p>
      <text:p text:style-name="_5f_floor_5f_amend_5f_para"><text:span text:style-name="introOld">(3)</text:span><text:span text:style-name="introNew"><text:span text:style-name="T13"> </text:span></text:span><text:span text:style-name="introNew"><text:span text:style-name="T14">(4)</text:span></text:span> "Stillbirth" means <text:span text:style-name="introOld">any complete expulsion or extraction from </text:span><text:bookmark text:name="pg1linenum23"/><text:span text:style-name="introOld">its mother of a product of human conception the weight of which is in </text:span><text:bookmark text:name="pg1linenum24"/><text:span text:style-name="introOld">excess of 350 gtams, <text:s/>irrespective of the duration of pregnancy, resulting </text:span><text:bookmark text:name="pg1linenum25"/><text:span text:style-name="introOld">in other than a live birth, as defined in this act,</text:span><text:span text:style-name="introNew"><text:span text:style-name="T13"> </text:span></text:span><text:span text:style-name="introNew"><text:span text:style-name="T17">an unborn child, in excess </text:span></text:span><text:bookmark text:name="pg1linenum26"/><text:span text:style-name="introNew"><text:span text:style-name="T17">of 350 grams, who dies in utero,</text:span></text:span> and which is not an induced termination <text:bookmark text:name="pg1linenum27"/>of pregnancy.</text:p>
      <text:p text:style-name="_5f_floor_5f_amend_5f_para"><text:span text:style-name="introOld">(4)</text:span><text:span text:style-name="introNew"><text:span text:style-name="T13"> </text:span></text:span><text:span text:style-name="introNew"><text:span text:style-name="T14">(5)</text:span></text:span> "Induced termination of pregnancy" means the purposeful <text:bookmark text:name="pg1linenum29"/>interruption of pregnancy with the intention other than to produce a <text:span text:style-name="introOld">live-</text:span><text:bookmark text:name="pg1linenum30"/><text:span text:style-name="introOld">born infant or to remove a dead fetus and which does not result in a</text:span> live <text:bookmark text:name="pg1linenum31"/>birth.</text:p>
      <text:p text:style-name="_5f_floor_5f_amend_5f_para"><text:span text:style-name="introOld"><text:span text:style-name="T10">(5)</text:span></text:span><text:span text:style-name="introNew"><text:span text:style-name="T15"> </text:span></text:span><text:span text:style-name="introNew"><text:span text:style-name="T14">(6)</text:span></text:span><text:span text:style-name="T10"> "Dead body" means a lifeless human body or such parts of a </text:span><text:bookmark text:name="pg1linenum33"/><text:span text:style-name="T10">human body or the bones thereof from the state of which it reasonably may </text:span><text:bookmark text:name="pg1linenum34"/><text:span text:style-name="T10">be concluded that death recently occurred.</text:span></text:p>
      <text:p text:style-name="_5f_floor_5f_amend_5f_para"><text:span text:style-name="introOld"><text:span text:style-name="T10">(6)</text:span></text:span><text:span text:style-name="introNew"><text:span text:style-name="T15"> </text:span></text:span><text:span text:style-name="introNew"><text:span text:style-name="T14">(7)</text:span></text:span><text:span text:style-name="T10"> "Person in charge of interment" means any person who places </text:span><text:bookmark text:name="pg1linenum36"/><text:span text:style-name="T10">or causes to be placed a </text:span><text:span text:style-name="introOld"><text:span text:style-name="T10">stillborn</text:span></text:span><text:span text:style-name="T10"> </text:span><text:span text:style-name="introNew"><text:span text:style-name="T24">dead unborn</text:span></text:span><text:span text:style-name="introNew"><text:span text:style-name="T10"> </text:span></text:span><text:span text:style-name="T10">child or dead body or the </text:span><text:bookmark text:name="pg2linenum1"/><text:span text:style-name="T10">ashes, after cremation, in a grave, vault, urn or other receptacle, or </text:span><text:bookmark text:name="pg2linenum2"/><text:span text:style-name="T10">otherwise disposes thereof.</text:span></text:p>
      <text:p text:style-name="_5f_floor_5f_amend_5f_para"><text:span text:style-name="introOld"><text:span text:style-name="T10">(7)</text:span></text:span><text:span text:style-name="introNew"><text:span text:style-name="T15"> </text:span></text:span><text:span text:style-name="introNew"><text:span text:style-name="T14">(8)</text:span></text:span><text:span text:style-name="T10"> "Secretary" means the secretary of health and environment.</text:span></text:p>
      <text:p text:style-name="_5f_floor_5f_amend_5f_para"><text:bookmark text:name="pg2linenum4"/><text:span text:style-name="T10">Sec. 3.  K.S.A. 65-2412 is hereby amended to read as follows: 65-</text:span><text:bookmark text:name="pg2linenum5"/><text:span text:style-name="T10">2412. (a) A death certificate or </text:span><text:span text:style-name="introOld"><text:span text:style-name="T10">stillbirth</text:span></text:span><text:span text:style-name="introNew"><text:span text:style-name="T15"> </text:span></text:span><text:span text:style-name="introNew"><text:span text:style-name="T17">unborn child death</text:span></text:span><text:span text:style-name="T10"> certificate for </text:span><text:bookmark text:name="pg2linenum6"/><text:span text:style-name="T10">each death or </text:span><text:span text:style-name="introOld"><text:span text:style-name="T10">stillbirth</text:span></text:span><text:span text:style-name="T10"> </text:span><text:span text:style-name="introNew"><text:span text:style-name="T24">unborn child death </text:span></text:span><text:span text:style-name="T10">which occurs in this state shall </text:span><text:bookmark text:name="pg2linenum7"/><text:span text:style-name="T10">be filed with the state registrar within three days after such death and prior </text:span><text:bookmark text:name="pg2linenum8"/><text:span text:style-name="T10">to removal of the body from the state and shall be registered by the state </text:span><text:bookmark text:name="pg2linenum9"/><text:span text:style-name="T10">registrar if such death certificate or </text:span><text:span text:style-name="introOld"><text:span text:style-name="T10">stillbirth</text:span></text:span><text:span text:style-name="T10"> </text:span><text:span text:style-name="introNew"><text:span text:style-name="T24">unborn child death</text:span></text:span><text:span text:style-name="introNew"><text:span text:style-name="T10"> </text:span></text:span><text:span text:style-name="T10">certificate </text:span><text:bookmark text:name="pg2linenum10"/><text:span text:style-name="T10">has been completed and filed in accordance with this section. If the place </text:span><text:bookmark text:name="pg2linenum11"/><text:span text:style-name="T10">of death is unknown, a death certificate shall be filed indicating the </text:span><text:bookmark text:name="pg2linenum12"/><text:span text:style-name="T10">location where the body was found as the place of death. <text:s/>A certificate </text:span><text:bookmark text:name="pg2linenum13"/><text:span text:style-name="T10">shall be filed within three days after such occurrence; if death occurs in a </text:span><text:bookmark text:name="pg2linenum14"/><text:span text:style-name="T10">moving conveyance, the death certificate shall record the location where </text:span><text:bookmark text:name="pg2linenum15"/><text:span text:style-name="T10">the dead body was first removed from such conveyance as the place of </text:span><text:bookmark text:name="pg2linenum16"/><text:span text:style-name="T10">death.</text:span></text:p>
      <text:p text:style-name="_5f_floor_5f_amend_5f_para"><text:bookmark text:name="pg2linenum17"/><text:span text:style-name="introNew"><text:span text:style-name="T17">(b) An unborn child death certificate shall not be filed for induced </text:span></text:span><text:bookmark text:name="pg2linenum18"/><text:span text:style-name="introNew"><text:span text:style-name="T17">terminations of pregnancy required to be reported by K.S.A. 65-445, and </text:span></text:span><text:bookmark text:name="pg2linenum19"/><text:span text:style-name="introNew"><text:span text:style-name="T17">amendments thereto.</text:span></text:span></text:p>
      <text:p text:style-name="_5f_floor_5f_amend_5f_para"><text:bookmark text:name="pg2linenum20"/><text:span text:style-name="introNew"><text:span text:style-name="T17">(c) When an unborn child death occurs in an institution, the person </text:span></text:span><text:bookmark text:name="pg2linenum21"/><text:span text:style-name="introNew"><text:span text:style-name="T17">in charge of the institution or the person’s designated representative shall </text:span></text:span><text:bookmark text:name="pg2linenum22"/><text:span text:style-name="introNew"><text:span text:style-name="T17">obtain the personal data, prepare the certificate, secure the signatures </text:span></text:span><text:bookmark text:name="pg2linenum23"/><text:span text:style-name="introNew"><text:span text:style-name="T17">required by the certificate and file such certificate with the state registrar. <text:s/></text:span></text:span><text:bookmark text:name="pg2linenum24"/><text:span text:style-name="introNew"><text:span text:style-name="T17">The physician in attendance or, in the absence of the physician, the person </text:span></text:span><text:bookmark text:name="pg2linenum25"/><text:span text:style-name="introNew"><text:span text:style-name="T17">in charge of the institution or that person’s </text:span></text:span><text:soft-page-break/><text:span text:style-name="introNew"><text:span text:style-name="T17">designated representative shall </text:span></text:span><text:bookmark text:name="pg2linenum26"/><text:span text:style-name="introNew"><text:span text:style-name="T17">certify to the facts of the unborn child death and provide the medical </text:span></text:span><text:bookmark text:name="pg2linenum27"/><text:span text:style-name="introNew"><text:span text:style-name="T17">information required by the certificate within three days after the unborn </text:span></text:span><text:bookmark text:name="pg2linenum28"/><text:span text:style-name="introNew"><text:span text:style-name="T17">child death and prior to removal of such unborn child from the state.</text:span></text:span></text:p>
      <text:p text:style-name="_5f_floor_5f_amend_5f_para"><text:bookmark text:name="pg2linenum29"/><text:span text:style-name="introNew"><text:span text:style-name="T17">(d) When an unborn child death occurs outside an institution, the </text:span></text:span><text:bookmark text:name="pg2linenum30"/><text:span text:style-name="introNew"><text:span text:style-name="T17">certificate shall be prepared by the physician in attendance at or </text:span></text:span><text:bookmark text:name="pg2linenum31"/><text:span text:style-name="introNew"><text:span text:style-name="T17">immediately after the unborn child death. </text:span></text:span></text:p>
      <text:p text:style-name="_5f_floor_5f_amend_5f_para"><text:bookmark text:name="pg2linenum32"/><text:span text:style-name="introOld">(b)</text:span><text:span text:style-name="introNew"><text:span text:style-name="T13"> </text:span></text:span><text:span text:style-name="introNew"><text:span text:style-name="T14">(e)</text:span></text:span> The funeral director or person acting as such who first assumes <text:bookmark text:name="pg2linenum33"/>custody of a dead body <text:span text:style-name="introOld">or fetus</text:span> shall file the death certificate. Such person <text:bookmark text:name="pg2linenum34"/>shall obtain the personal data from the next of kin or the best qualified <text:bookmark text:name="pg2linenum35"/>person or source available and shall obtain the medical certification of <text:bookmark text:name="pg2linenum36"/>cause of death from the physician last in attendance prior to burial. The <text:bookmark text:name="pg2linenum37"/>death certificate filed with the state registrar shall be the official death <text:bookmark text:name="pg2linenum38"/>record, except that a funeral director licensed pursuant to K.S.A. 65-1714, <text:bookmark text:name="pg2linenum39"/>and amendments thereto, may verify as true and accurate information <text:bookmark text:name="pg2linenum40"/>pertaining to a death on a form provided by the state registrar, and any <text:bookmark text:name="pg2linenum41"/>such form, verified within 21 days of date of death, shall be prima facie <text:bookmark text:name="pg2linenum42"/>evidence of the facts therein stated for purposes of establishing death. The <text:bookmark text:name="pg2linenum43"/>secretary <text:s/>of health and environment shall fix and collect a fee for each <text:bookmark text:name="pg3linenum1"/>form provided a funeral director pursuant to this subsection. The fee shall <text:bookmark text:name="pg3linenum2"/>be collected at the time the form is provided the funeral director and shall <text:bookmark text:name="pg3linenum3"/>be in the same amount as the fee for a certified copy of a death certificate.</text:p>
      <text:p text:style-name="_5f_floor_5f_amend_5f_para"><text:bookmark text:name="pg3linenum4"/><text:span text:style-name="introOld">(c)</text:span><text:span text:style-name="introNew"><text:span text:style-name="T13"> </text:span></text:span><text:span text:style-name="introNew"><text:span text:style-name="T14">(f)</text:span></text:span> When death occurred without medical attendance or when <text:bookmark text:name="pg3linenum5"/>inquiry is required by the laws relating to postmortem examinations, the <text:bookmark text:name="pg3linenum6"/>coroner shall investigate the cause of death and shall complete and sign the <text:bookmark text:name="pg3linenum7"/>medical certification within 24 hours after receipt of the death certificate <text:bookmark text:name="pg3linenum8"/>or as provided in K.S.A. 65-2414, and amendments thereto.</text:p>
      <text:p text:style-name="_5f_floor_5f_amend_5f_para"><text:span text:style-name="introOld"><text:span text:style-name="T11">(d)</text:span></text:span><text:span text:style-name="introNew"><text:span text:style-name="T21"> </text:span></text:span><text:span text:style-name="introNew"><text:span text:style-name="T22">(g)</text:span></text:span><text:span text:style-name="T5"> In every instance a certificate shall be filed prior to interment or disposal of the body.";</text:span></text:p>
      <text:p text:style-name="P4">And by renumbering sections accordingly;</text:p>
      <text:p text:style-name="P4">Also on page 2, in line 20, by striking "is" and inserting ", 65-2401 and 65-2412 are";</text:p>
      <text:p text:style-name="P4">On page 1, in the title, in line 1, following "concerning" by inserting "deceased persons; relating to"; also in line 1, following "remains" by inserting "and death and unborn child death certificates"; in line 2, following "65-1734", by inserting ", 65-2401 and 65-2412,"; also in line 2, by striking "section" and inserting "sections"</text:p>
      <text:p text:style-name="P1"><text:span text:style-name="journal_20_element_20_bill_20_number"><text:span text:style-name="T3"><text:tab/></text:span></text:span><text:span text:style-name="T2">A ruling of the chair was requested as the the germaneness of the amendment to the bill. The Chair ruled the amendment to be germaine, the chair was challenged. <text:tab/></text:span></text:p>
      <text:p text:style-name="P1"><text:span text:style-name="journal_20_element_20_bill_20_number"><text:span text:style-name="T2"><text:tab/>Upon the showing of five hands, a roll call vote was requested.</text:span></text:span></text:p>
      <text:p text:style-name="P1"><text:span text:style-name="journal_20_element_20_bill_20_number"><text:span text:style-name="T2"><text:tab/>On roll call, the vote was: <text:s/>Yeas 22, Nays 16, Present and Passing 0, Absent or Not Voting 2.</text:span></text:span></text:p>
      <text:p text:style-name="P1"><text:span text:style-name="journal_20_element_20_bill_20_number"><text:span text:style-name="T2"><text:tab/>Yeas: <text:s/>Brungardt, Emler, Faust-Goudeau, Francisco, Haley, Hensley, Holland, Huntington, Kelly, King, Kultala, Longbine, Marshall, McGinn, Morris, Owens, Reitz, Schmidt V, Schodorf, Steineger, Teichman, Vratil.</text:span></text:span></text:p>
      <text:p text:style-name="P1"><text:span text:style-name="journal_20_element_20_bill_20_number"><text:span text:style-name="T2"><text:tab/>Nays: <text:s/>Abrams, Apple, Bruce, Kelsey, Love, Lynn, Masterson, Merrick, Olson, Ostmeyer, Petersen, Pilcher-Cook, Pyle, Schmidt A, Taddiken, Wagle.</text:span></text:span></text:p>
      <text:p text:style-name="P1"><text:span text:style-name="journal_20_element_20_bill_20_number"><text:span text:style-name="T2"><text:tab/>Absent or Not Voting: <text:s/>Donovan, Umbarger.</text:span></text:span></text:p>
      <text:p text:style-name="P1"><text:span text:style-name="journal_20_element_20_bill_20_number"><text:span text:style-name="T2"><text:tab/></text:span></text:span><text:span text:style-name="journal_20_element_20_bill_20_number"><text:span text:style-name="T3">The ruling of the Chair was sustained. </text:span></text:span></text:p>
      <text:p text:style-name="P1"><text:span text:style-name="journal_20_element_20_bill_20_number"><text:span text:style-name="T4">HB 2060</text:span></text:span><text:span text:style-name="journal_20_element_20_bill_20_number"><text:span text:style-name="T3"> be passed. </text:span></text:span>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adornments="Regular" style:font-family-generic="roman" style:font-pitch="variable" style:name="Times New Roman1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_floor_amend_para" style:family="paragraph" style:master-page-name="" style:name="_5f_floor_5f_amend_5f_para" style:parent-style-name="Standard">
      <style:paragraph-properties fo:line-height="100%" fo:margin-left="0in" fo:margin-right="0in" fo:text-align="justify" fo:text-indent="0.1299in" style:auto-text-indent="false" style:justify-single-word="false" style:page-number="auto">
        <style:tab-stops/>
      </style:paragraph-properties>
      <style:text-properties fo:font-size="9pt" style:font-name="Times New Roman1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introOld">
      <style:text-properties style:text-line-through-style="solid" style:use-window-font-color="true"/>
    </style:style>
    <style:style style:family="text" style:name="introNew">
      <style:text-properties fo:font-size="9pt" fo:font-style="italic" style:text-underline-style="none" style:use-window-font-color="true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3-21T21:15:03.35</dc:date>
    <dc:creator>ca_glatt_rose_1 </dc:creator>
    <meta:editing-duration>PT07H24M44S</meta:editing-duration>
    <meta:editing-cycles>31</meta:editing-cycles>
    <meta:generator>OpenOffice.org/3.1$Win32 OpenOffice.org_project/310m19$Build-9420</meta:generator>
    <meta:printed-by>ca_glatt_rose_1 </meta:printed-by>
    <meta:print-date>2011-03-21T18:46:50.74</meta:print-date>
    <meta:document-statistic meta:character-count="6860" meta:image-count="0" meta:object-count="0" meta:page-count="2" meta:paragraph-count="27" meta:table-count="0" meta:word-count="1122"/>
    <meta:user-defined meta:name="Info 1"/>
    <meta:user-defined meta:name="Info 2"/>
    <meta:user-defined meta:name="Info 3"/>
    <meta:user-defined meta:name="Info 4"/>
  </office:meta>
</office:document-meta>
</file>