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name="Times New Roman1" svg:font-family="'Times New Roman', serif"/>
    <style:font-face style:name="TimesNewRoman" svg:font-family="TimesNewRoman, serif"/>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list-style-name="L1" style:master-page-name="" style:name="P2" style:parent-style-name="Standard">
      <style:paragraph-properties fo:line-height="150%" style:page-number="auto"/>
      <style:text-properties fo:font-size="11pt" style:font-name="Times New Roman" style:font-size-asian="11pt" style:font-size-complex="11pt"/>
    </style:style>
    <style:style style:family="paragraph" style:master-page-name="journal_20_page" style:name="P3"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4" style:parent-style-name="journal_20_element_20_text">
      <style:text-properties fo:font-size="9pt" style:font-size-asian="9pt" style:font-size-complex="9pt"/>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style>
    <style:style style:family="text" style:name="T5">
      <style:text-properties fo:font-weight="normal" style:font-weight-asian="normal" style:font-weight-complex="normal"/>
    </style:style>
    <style:style style:family="text" style:name="T6">
      <style:text-properties fo:font-size="10pt" style:font-size-asian="10pt" style:font-size-complex="10pt"/>
    </style:style>
    <style:style style:family="text" style:name="T7">
      <style:text-properties fo:font-size="12pt" style:font-size-asian="12pt" style:font-size-complex="12pt"/>
    </style:style>
    <style:style style:family="text" style:name="T8">
      <style:text-properties style:text-blinking="false" style:text-line-through-style="none" style:text-underline-style="none"/>
    </style:style>
    <style:style style:family="text" style:name="T9">
      <style:text-properties fo:background-color="transparent" fo:color="#000000" fo:font-style="normal" fo:font-variant="normal" fo:font-weight="normal" fo:text-transform="none" style:text-blinking="false" style:text-line-through-style="none" style:text-underline-style="none"/>
    </style:style>
    <style:style style:family="text" style:name="T10">
      <style:text-properties fo:background-color="transparent" fo:color="#000000" fo:font-variant="normal" fo:text-transform="none" style:text-blinking="false" style:text-line-through-style="none" style:text-underline-style="none"/>
    </style:style>
    <style:style style:family="text" style:name="T11">
      <style:text-properties fo:background-color="transparent" fo:color="#000000" fo:font-size="9pt" fo:font-style="normal" fo:font-variant="normal" fo:font-weight="normal" fo:text-transform="none" style:font-size-asian="9pt" style:font-size-complex="9pt" style:text-blinking="false" style:text-line-through-style="none" style:text-underline-style="none"/>
    </style:style>
    <style:style style:family="text" style:name="T12">
      <style:text-properties fo:background-color="transparent" fo:color="#000000" style:text-blinking="false" style:text-line-through-style="none" style:text-underline-style="none"/>
    </style:style>
    <style:style style:family="text" style:name="T13">
      <style:text-properties fo:background-color="transparent" fo:color="#000000" fo:font-size="9pt" style:font-size-asian="9pt" style:font-size-complex="9pt" style:text-blinking="false" style:text-line-through-style="none" style:text-underline-style="none"/>
    </style:style>
    <style:style style:family="section" style:name="Sect1">
      <style:section-properties style:editable="false">
        <style:columns fo:column-count="1" fo:column-gap="0in"/>
      </style:section-properties>
    </style:style>
    <style:style style:family="section" style:name="Sect2">
      <style:section-properties fo:margin-left="0in" fo:margin-right="0in" style:editable="false" style:writing-mode="lr-tb">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fo:font-family="StarSymbol" style:font-charset="x-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1 16:34:00" office:value-type="string" text:name="T_JE_DT_OCCURRED"/>
        <text:user-field-decl office:string-value="046" office:value-type="string" text:name="T_JE_I_SESSIONDAY"/>
        <text:user-field-decl office:string-value="{&quot;senate_motion_to_amend_result-motioner&quot;: [&quot;sen_wagle_susan_1&quot;], &quot;documents&quot;: [&quot;[[\&quot;general_orders/floor_amendments/offered/2244\&quot;,\&quot;Amendments Offered\&quot;,\&quot;Sub. HB2134\&quot;]]&quot;], &quot;senate_motion_to_amend_result-passed_or_failed&quot;: [&quot;adopted&quot;], &quot;action_legislative_day&quot;: [&quot;Day046s - 03/21/2011&quot;]}" office:value-type="string" text:name="T_JE_T_OTHER"/>
        <text:user-field-decl office:string-value="[]" office:value-type="string" text:name="T_JE_T_CMTEKPID"/>
        <text:user-field-decl office:string-value="cow_jcow_726" office:value-type="string" text:name="T_JE_S_ACTIONCODE"/>
        <text:user-field-decl office:string-value="senate" office:value-type="string" text:name="T_JE_S_CHAMBER"/>
        <text:user-field-decl office:string-value="[&quot;HB2134&quot;]" office:value-type="string" text:name="T_JE_T_BILLNUMBER"/>
        <text:user-field-decl office:string-value="424" office:value-type="string" text:name="T_JE_I_PAGENUMBER"/>
        <text:user-field-decl office:string-value="" office:value-type="string" text:name="T_JE_S_HEADING"/>
        <text:user-field-decl office:string-value="20:19" office:value-type="string" text:name="T_JE_T_VOTE"/>
      </text:user-field-decls>
      <text:p text:style-name="P3"><text:span text:style-name="T1"><text:tab/>Senator Wagle moved to amend </text:span><text:span text:style-name="billno">HB 2134</text:span><text:span text:style-name="billno"><text:span text:style-name="T1"> o</text:span></text:span><text:span text:style-name="T11">n page 55, in line 33, by striking "and shall"; by striking all in lines 34 through 37; and inserting ", a minimum five years of which shall have been in the active practice of workers compensation law. Qualified individuals shall also include a judge of a court of record in Kansas, any Kansas administrative law judge possessing five years of workers compensation practice experience, or a professor of law in an accredited Kansas law school who possesses at least five years of workers compensation practice experience within the 10 years immediately preceding the date of appointment, or any combination thereof.</text:span><text:span text:style-name="T13"> </text:span><text:span text:style-name="T11">Each board member shall have a demonstrated knowledge of workers compensation law as it affects both employers and employees.</text:span></text:p>
      <text:section text:name="hide_floor_amendment_text" text:style-name="Sect1">
        <text:section text:name="Section1" text:style-name="Sect2">
          <text:p text:style-name="P4"><text:tab/>(2) Each board member appointed or reappointed on or after July 1, 2011, shall be subject to senate confirmation as provided in K.S.A. 75- 4315b, and amendments thereto. Any member of the board whose nomination is subject to confirmation during a regular session of the legislature shall be deemed terminated when the senate rejects the nomination. No such termination shall affect the validity of any action taken by such member of the board before such termination.</text:p>
          <text:p text:style-name="P4"><text:tab/>(3) Each appointment shall be forwarded to the senate for confirmation as provided in K.S.A. 75-4315b, and amendments thereto. Except as provided by K.S.A. 2010 Supp. 46-2601, and amendments thereto, no person appointed to the board shall exercise any power, duty or function as a member of the board until confirmed by the senate. In case of a vacancy when the senate is not in session, the appointing entity may make a temporary appointment to the board until the next meeting of the senate. Any person who is temporarily appointed by the appointing entity to the board shall have all of the powers, duties and functions as a member of the board during such temporary appointment.</text:p>
        </text:section>
        <text:p text:style-name="P4"><text:span text:style-name="T9"><text:tab/>On page 57, in line 8, by striking "nominate" and inserting "appoint";</text:span><text:span text:style-name="T10"> </text:span><text:span text:style-name="T9">in line 20, by striking all following "for"; in line 21, by striking all before the period and inserting "reappointment by the secretary"; in line 25, by striking ", death and disablement" and inserting "or death"; in line 29,</text:span><text:span text:style-name="T8"> by striking "workers compensation nominating committee" and inserting "secretary"; in line 30, by striking "committee" and inserting "secretary"; in line 31, by striking "nominate" and inserting "appoint"; in line 32, by striking "(f)" and inserting "(e)"</text:span></text:p>
        <text:p text:style-name="P4">Upon the showing of five hands a roll call was requested:</text:p>
        <text:p text:style-name="P4"><text:tab/>On roll call, the vote was: <text:s/>Yeas 20, Nays 19, Present and Passing 0, Absent or Not Voting 1.</text:p>
        <text:p text:style-name="P4"><text:tab/>Yeas: <text:s/>Abrams, Apple, Bruce, Emler, Huntington, Kelsey, King, Longbine, Love, Lynn, Masterson, Merrick, Olson, Ostmeyer, Petersen, Pilcher-Cook, Pyle, Steineger, Taddiken, Wagle.</text:p>
        <text:p text:style-name="P4"><text:tab/>Nays: <text:s/>Brungardt, Faust-Goudeau, Francisco, Haley, Hensley, Holland, Kelly, Kultala, Marshall, McGinn, Morris, Owens, Reitz, Schmidt A, Schmidt V, Schodorf, Teichman, Umbarger, Vratil.</text:p>
        <text:p text:style-name="P4"><text:tab/>Absent or Not Voting: <text:s/>Donovan.</text:p>
        <text:p text:style-name="P4"><text:tab/>The motion carried and the amendment was adopted.</text:p>
      </text:section>
      <text:p text:style-name="P1"><text:span text:style-name="billno"><text:span text:style-name="T1"/></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name="Times New Roman1" svg:font-family="'Times New Roman', serif"/>
    <style:font-face style:name="TimesNewRoman" svg:font-family="TimesNewRoman, serif"/>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Old">
      <style:text-properties style:text-line-through-style="solid" style:use-window-font-color="true"/>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name="HTML"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21T21:01:00</dc:date>
    <meta:editing-duration>PT06H03M48S</meta:editing-duration>
    <meta:editing-cycles>28</meta:editing-cycles>
    <meta:generator>OpenOffice.org/3.1$Win32 OpenOffice.org_project/310m19$Build-9420</meta:generator>
    <meta:printed-by>Debbie Meador</meta:printed-by>
    <meta:print-date>2010-02-05T16:02:19.14</meta:print-date>
    <dc:creator>ca_glatt_rose_1 </dc:creator>
    <meta:document-statistic meta:character-count="3083" meta:image-count="0" meta:object-count="0" meta:page-count="1" meta:paragraph-count="10" meta:table-count="0" meta:word-count="492"/>
    <meta:user-defined meta:name="Info 1"/>
    <meta:user-defined meta:name="Info 2"/>
    <meta:user-defined meta:name="Info 3"/>
    <meta:user-defined meta:name="Info 4"/>
  </office:meta>
</office:document-meta>
</file>