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text-properties style:font-name="Times New Roman"/>
    </style:style>
    <style:style style:family="paragraph" style:name="P3" style:parent-style-name="Standard">
      <style:paragraph-properties fo:text-align="end" style:justify-single-word="false"/>
      <style:text-properties style:font-name="Times New Roman"/>
    </style:style>
    <style:style style:family="paragraph" style:list-style-name="L1" style:master-page-name="" style:name="P4" style:parent-style-name="Standard">
      <style:paragraph-properties fo:line-height="150%" style:page-number="auto"/>
      <style:text-properties fo:font-size="11pt" style:font-name="Times New Roman" style:font-size-asian="11pt" style:font-size-complex="11pt"/>
    </style:style>
    <style:style style:family="paragraph" style:name="P5" style:parent-style-name="journal_20_element_20_text">
      <style:text-properties fo:font-size="9pt" style:font-size-asian="9pt" style:font-size-complex="9pt"/>
    </style:style>
    <style:style style:family="paragraph" style:master-page-name="journal_20_page" style:name="P6" style:parent-style-name="journal_20_element_20_text">
      <style:paragraph-properties fo:margin-left="0in" fo:margin-right="0in" fo:text-indent="0in" style:auto-text-indent="false" style:page-number="auto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size="12pt" style:font-size-asian="12pt" style:font-size-complex="12pt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fo:font-family="StarSymbol" style:font-charset="x-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6:57:08" office:value-type="string" text:name="T_JE_DT_OCCURRED"/>
        <text:user-field-decl office:string-value="046" office:value-type="string" text:name="T_JE_I_SESSIONDAY"/>
        <text:user-field-decl office:string-value="{&quot;senate_motion_to_amend_result-motioner&quot;: [&quot;sen_schodorf_jean_1&quot;], &quot;documents&quot;: [&quot;[[\&quot;general_orders/floor_amendments/offered/2297\&quot;,\&quot;Amendments Offered\&quot;,\&quot;Sub. HB2134\&quot;]]&quot;], &quot;senate_motion_to_amend_result-passed_or_failed&quot;: [&quot;adopted&quot;], &quot;action_legislative_day&quot;: [&quot;Day046s - 03/21/2011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B2134&quot;]" office:value-type="string" text:name="T_JE_T_BILLNUMBER"/>
        <text:user-field-decl office:string-value="425" office:value-type="string" text:name="T_JE_I_PAGENUMBER"/>
        <text:user-field-decl office:string-value="" office:value-type="string" text:name="T_JE_S_HEADING"/>
        <text:user-field-decl office:string-value="22:17" office:value-type="string" text:name="T_JE_T_VOTE"/>
      </text:user-field-decls>
      <text:p text:style-name="P6"><text:span text:style-name="T1"><text:tab/></text:span><text:span text:style-name="billno"><text:span text:style-name="T4">HB 2134</text:span></text:span><text:span text:style-name="billno"><text:span text:style-name="T1"> be amended by motion of Senator </text:span></text:span><text:span text:style-name="T5">Schodorf</text:span><text:span text:style-name="billno"><text:span text:style-name="T1">, </text:span></text:span><text:span text:style-name="T2">as further amended by the Senate Committee of the Whole, in section 27 which amends K.S.A. 2010 Supp. 44-555c, on page 55, by striking lines 16 through 43;</text:span></text:p>
      <text:section text:name="hide_floor_amendment_text" text:style-name="Sect1">
        <text:p text:style-name="P5"><text:tab/>By striking all on pages 56 and 57;</text:p>
        <text:p text:style-name="P5"><text:tab/>On page 58, by striking all in lines 1 through 20; </text:p>
        <text:p text:style-name="P5"><text:tab/>And by renumbering sections accordingly; </text:p>
        <text:p text:style-name="P5"><text:tab/>Also on page 58, in line 24, by striking all after “44-523” and inserting “and 44-552”;</text:p>
        <text:p text:style-name="P5"><text:tab/>On page 1, in the title, in line 5, by striking “44-552 and 44-555c” and inserting “and 44-552”</text:p>
        <text:p text:style-name="journal_20_element_20_text"><text:tab/>Upon the showing of five hands a roll call vote was requested:</text:p>
        <text:p text:style-name="P2"><text:span text:style-name="T4"><text:tab/></text:span>On roll call, the vote was: <text:s/>Yeas 22, Nays 17, Present and Passing 0, Absent or Not Voting 1.</text:p>
        <text:p text:style-name="P2"><text:tab/>Yeas: <text:s/>Brungardt, Faust-Goudeau, Francisco, Haley, Hensley, Holland, Huntington, Kelly, Kultala, Marshall, McGinn, Morris, Owens, Petersen, Reitz, Schmidt A, Schmidt V, Schodorf, Steineger, Teichman, Umbarger, Vratil.</text:p>
        <text:p text:style-name="P2"><text:tab/>Nays: <text:s/>Abrams, Apple, Bruce, Emler, Kelsey, King, Longbine, Love, Lynn, Masterson, Merrick, Olson, Ostmeyer, Pilcher-Cook, Pyle, Taddiken, Wagle.</text:p>
        <text:p text:style-name="P2"><text:tab/>Absent or Not Voting: <text:s/>Donovan.</text:p>
        <text:p text:style-name="P2"><text:tab/>The motion carried and the amendment was adopted.</text:p>
        <text:p text:style-name="P3"/>
      </text:section>
      <text:p text:style-name="P1"><text:span text:style-name="billno"><text:span text:style-name="T1"/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introOld">
      <style:text-properties style:text-line-through-style="solid" style:use-window-font-color="true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20:19:44.01</dc:date>
    <meta:editing-duration>PT06H17M26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dc:creator>ca_glatt_rose_1 </dc:creator>
    <meta:document-statistic meta:character-count="1123" meta:image-count="0" meta:object-count="0" meta:page-count="1" meta:paragraph-count="12" meta:table-count="0" meta:word-count="186"/>
    <meta:user-defined meta:name="Info 1"/>
    <meta:user-defined meta:name="Info 2"/>
    <meta:user-defined meta:name="Info 3"/>
    <meta:user-defined meta:name="Info 4"/>
  </office:meta>
</office:document-meta>
</file>