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7:07:37" office:value-type="string" text:name="T_JE_DT_OCCURRED"/>
        <text:user-field-decl office:string-value="046" office:value-type="string" text:name="T_JE_I_SESSIONDAY"/>
        <text:user-field-decl office:string-value="{&quot;action_legislative_day&quot;: [&quot;Day046s - 03/21/2011&quot;], &quot;documents&quot;: [&quot;[[\&quot;consent_calendar/hb_2082\&quot;,\&quot;Bill\&quot;,\&quot;HB2082\&quot;]]&quot;]}" office:value-type="string" text:name="T_JE_T_OTHER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082&quot;]" office:value-type="string" text:name="T_JE_T_BILLNUMBER"/>
        <text:user-field-decl office:string-value="400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billno">HB 2082</text:span><text:span text:style-name="T1">, </text:span>AN ACT concerning the maintenance of previously installed medical gas piping systems in hospitals; amending K.S.A. 2010 Supp. 12-1509 and repealing the existing section<text:span text:style-name="T1">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text:tab/></text:span></text:p>
      <text:p text:style-name="P1"><text:span text:style-name="T1"><text:tab/>The bill pass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1T19:09:19.84</dc:date>
    <dc:creator>ca_lamott_shirley_1 </dc:creator>
    <meta:editing-duration>PT07H53M42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79" meta:image-count="0" meta:object-count="0" meta:page-count="1" meta:paragraph-count="5" meta:table-count="0" meta:word-count="95"/>
    <meta:user-defined meta:name="Info 1"/>
    <meta:user-defined meta:name="Info 2"/>
    <meta:user-defined meta:name="Info 3"/>
    <meta:user-defined meta:name="Info 4"/>
  </office:meta>
</office:document-meta>
</file>